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 Sans" svg:font-family="'Open Sans'"/>
  </office:font-face-decls>
  <office:automatic-styles>
    <style:style style:name="P1" style:family="paragraph" style:parent-style-name="Text_20_body">
      <style:paragraph-properties fo:margin-left="0cm" fo:margin-right="0cm" fo:margin-top="0cm" fo:margin-bottom="0.423cm" style:contextual-spacing="false" fo:line-height="160%" fo:text-align="center" style:justify-single-word="false" fo:orphans="2" fo:widows="2" fo:text-indent="0cm" style:auto-text-indent="false" fo:padding="0cm" fo:border="none"/>
      <style:text-properties fo:font-variant="normal" fo:text-transform="none" fo:color="#25292a" loext:opacity="100%" style:font-name="Open Sans" fo:font-size="12pt" fo:letter-spacing="normal" fo:font-style="normal" fo:font-weight="normal" officeooo:paragraph-rsid="00131a12"/>
    </style:style>
    <style:style style:name="P2" style:family="paragraph" style:parent-style-name="Text_20_body">
      <style:paragraph-properties fo:margin-left="0cm" fo:margin-right="0cm" fo:margin-top="0cm" fo:margin-bottom="0.423cm" style:contextual-spacing="false" fo:line-height="160%" fo:text-align="justify" style:justify-single-word="false" fo:orphans="2" fo:widows="2" fo:text-indent="0cm" style:auto-text-indent="false" fo:padding="0cm" fo:border="none"/>
      <style:text-properties fo:font-variant="normal" fo:text-transform="none" fo:color="#25292a" loext:opacity="100%" style:font-name="Open Sans" fo:font-size="12pt" fo:letter-spacing="normal" fo:font-style="normal" fo:font-weight="normal" officeooo:paragraph-rsid="0012efaa"/>
    </style:style>
    <style:style style:name="P3" style:family="paragraph" style:parent-style-name="Text_20_body">
      <style:paragraph-properties fo:margin-left="0cm" fo:margin-right="0cm" fo:margin-top="0cm" fo:margin-bottom="0.423cm" style:contextual-spacing="false" fo:line-height="160%" fo:text-align="justify" style:justify-single-word="false" fo:orphans="2" fo:widows="2" fo:text-indent="0cm" style:auto-text-indent="false" fo:padding="0cm" fo:border="none"/>
      <style:text-properties fo:font-variant="normal" fo:text-transform="none" fo:color="#25292a" loext:opacity="100%" style:font-name="Open Sans" fo:font-size="12pt" fo:letter-spacing="normal" fo:font-style="normal" fo:font-weight="normal"/>
    </style:style>
    <style:style style:name="P4" style:family="paragraph" style:parent-style-name="Standard">
      <style:paragraph-properties fo:text-align="justify" style:justify-single-word="false"/>
    </style:style>
    <style:style style:name="T1" style:family="text">
      <style:text-properties officeooo:rsid="00136f29"/>
    </style:style>
    <style:style style:name="T2" style:family="text">
      <style:text-properties officeooo:rsid="0012efa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REGULAMIN GMINNEGO KONKURSU KULINARNO – PLASTYCZNEGO </text:p>
      <text:p text:style-name="P1">„CUDA NA PIERNIKU”</text:p>
      <text:p text:style-name="P2">1. Organizatorem konkursu jest Szkoła Podstawowa im. 21 Brygady Strzelców Podhalańskich w Brzezówce.</text:p>
      <text:p text:style-name="P2">2. Konkurs jest przeznaczony dla uczniów klas <text:span text:style-name="T1">1</text:span>-8 szkół podstawowych oraz zerówek z terenu Gminy Hyżne.</text:p>
      <text:p text:style-name="P2">3. Cele konkursu:</text:p>
      <text:p text:style-name="P2">• Rozwijanie wyobraźni twórczej i zdolności abstrakcyjnego myślenia, niezbędnych przy projektowaniu. </text:p>
      <text:p text:style-name="P2">• Promowanie twórczości dziecięcej. </text:p>
      <text:p text:style-name="P2">• Przypomnienie tradycji wykonywania pierników. </text:p>
      <text:p text:style-name="P2">• Propagowanie rodzinnego spędzania czasu wolnego.</text:p>
      <text:p text:style-name="P3">WYMAGANIA</text:p>
      <text:p text:style-name="P3">1. W konkursie może wziąć udział każdy uczeń z klas 1-8 szkoły podstawowej oraz dziecko z zerówki z terenu Gminy Hyżne.</text:p>
      <text:p text:style-name="P3">2. Zadaniem uczestników konkursu jest wykonanie wypieku domowego z ciasta piernikowego, ozdobionego motywem związanym ze Świętami Bożego Narodzenia. Technika uzyskania formy piernika dowolna: wycięcie foremką, odciśnięcie, płaskorzeźba, relief w cieście. Technika zdobienia dowolna.</text:p>
      <text:p text:style-name="P3">3.Cała praca konkursowa musi nadawać się do spożycia i zostać wykonana za pomocą składników dopuszczonych do obrotu w handlu artykułami spożywczymi.</text:p>
      <text:p text:style-name="P3">4. Jeden uczestnik konkursu może zgłosić do konkursu maksymalnie 3 sztuki pierników. Każdy piernik podlegać będzie ocenie jury konkursowego jako osobny wytwór.</text:p>
      <text:p text:style-name="P3">5 .Pierniki – powinny być ułożone na sztywnych podkładkach (np. tekturowych) i zapakowane szczelnie w przezroczysty celofan.</text:p>
      <text:p text:style-name="P3"><text:soft-page-break/>6. Pracę należy opatrzyć metryczką zawierającą dane: (imię i nazwisko autora , klasę oraz nazwę szkoły) oraz zgodą na przetwarzanie danych osobowych do pobrania na stronie www szkoły.</text:p>
      <text:p text:style-name="P3">7. Prace przechodzą na rzecz organizatora konkursu i zostaną przeznaczone do sprzedaży podczas kiermaszu Bożonarodzeniowego Szko<text:span text:style-name="T2">ły</text:span> Podstawowej w Brzezówce. Uzyskane fundusze zostaną przeznaczone na rzecz dzieci.</text:p>
      <text:p text:style-name="P3">OCENA I NAGRODY</text:p>
      <text:p text:style-name="P3">1. Prace oceni jury powołane przez organizatora konkursu. Decyzje jury są ostateczne.</text:p>
      <text:p text:style-name="P3">2. Jury przyzna I, II i III nagrodę w dwóch kategoriach : klasy 0-4 i klasy 5-8.</text:p>
      <text:p text:style-name="P3">3. Nagrody i dyplomy zostaną przekazane nagrodzonym do 2 tygodni od ogłoszenia wyników.</text:p>
      <text:p text:style-name="P2">4. Ozdobne pierniki świąteczne będą oceniane według następujących kryteriów:</text:p>
      <text:p text:style-name="P2">• ogólne wrażenie artystyczne, </text:p>
      <text:p text:style-name="P2">• estetyka wykonania i oryginalność pomysłu, </text:p>
      <text:p text:style-name="P2">• dobór i wykorzystanie elementów zdobniczych.</text:p>
      <text:p text:style-name="P3">TERMINY</text:p>
      <text:p text:style-name="P3">1. Prace należy dostarczyć do sekretariatu w Szkole Podstawowej im. 21 Brygady Strzelców Podhalańskich w Brzezówce do dnia 1<text:span text:style-name="T2">0</text:span> grudnia 202<text:span text:style-name="T2">5</text:span> r., do godz. 15.00.</text:p>
      <text:p text:style-name="P2">2. Wyniki konkursu zostaną ogłoszone <text:span text:style-name="T2">17</text:span> grudnia 202<text:span text:style-name="T1">5</text:span> r. na stronie internetowej szkoły oraz portalu społecznościowym Facebook.</text:p>
      <text:p text:style-name="P2">POSTANOWIENIA KOŃCOWE </text:p>
      <text:p text:style-name="P2">Do konkursu nie mogą zostać zgłoszone pierniki będące gotowymi wyrobami cukierniczymi wyprodukowanymi przez zakłady cukiernicze i profesjonalne cukiernie. W uzasadnionych przypadkach jury konkursowe może zdyskwalifikować zgłoszone do konkursu ozdobne pierniki świąteczne jako niespełniające wymagań konkursowych.</text:p>
      <text:p text:style-name="P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 Sans" svg:font-family="'Open Sans'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11-18T12:32:11.856000000</meta:creation-date>
    <dc:date>2025-11-24T18:40:57.139000000</dc:date>
    <meta:editing-duration>PT6M26S</meta:editing-duration>
    <meta:editing-cycles>3</meta:editing-cycles>
    <meta:generator>LibreOffice/24.8.4.1$Windows_X86_64 LibreOffice_project/1be9007f5d86a3741c366527d13e2970cbeef057</meta:generator>
    <meta:document-statistic meta:table-count="0" meta:image-count="0" meta:object-count="0" meta:page-count="2" meta:paragraph-count="30" meta:word-count="384" meta:character-count="2851" meta:non-whitespace-character-count="2488"/>
  </office:meta>
</office:document-meta>
</file>