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margin-bottom="0.1388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margin-bottom="0.1388i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margin-bottom="0.1388i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margin-bottom="0.1388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margin-bottom="0.1388i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margin-bottom="0.1388i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margin-bottom="0.1388i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margin-bottom="0.1388i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margin-bottom="0.1388i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margin-bottom="0.1388in"/>
    </style:style>
    <style:style style:name="P27" style:parent-style-name="Standard" style:family="paragraph">
      <style:paragraph-properties fo:margin-bottom="0.1388i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margin-bottom="0.1388i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bottom="0.1388i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margin-bottom="0.1388in" fo:margin-left="0.0986in" fo:text-indent="-0.0986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margin-bottom="0.1388i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margin-bottom="0.1388i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margin-bottom="0.1388i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margin-bottom="0.1388i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margin-bottom="0.1388i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margin-bottom="0.1388i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margin-bottom="0.1388i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margin-bottom="0.1388i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margin-bottom="0.1388i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margin-bottom="0.1388i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margin-bottom="0.1388i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margin-bottom="0.1388i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Standard" style:family="paragraph">
      <style:paragraph-properties fo:margin-bottom="0.1388i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margin-bottom="0.1388i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margin-bottom="0.1388in"/>
    </style:style>
    <style:style style:name="P68" style:parent-style-name="Standard" style:family="paragraph">
      <style:paragraph-properties fo:margin-bottom="0.1388in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margin-bottom="0.1388i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Standard" style:family="paragraph">
      <style:paragraph-properties fo:margin-bottom="0.1388i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Standard" style:family="paragraph">
      <style:paragraph-properties fo:margin-bottom="0.1388i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margin-bottom="0.1388i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margin-bottom="0.1388i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margin-bottom="0.1388i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Standard" style:family="paragraph">
      <style:paragraph-properties fo:margin-bottom="0.1388i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Standard" style:family="paragraph">
      <style:paragraph-properties fo:margin-bottom="0.1388i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Standard" style:family="paragraph">
      <style:paragraph-properties fo:margin-bottom="0.1388i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Standard" style:family="paragraph">
      <style:paragraph-properties fo:margin-bottom="0.1388i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Standard" style:family="paragraph">
      <style:paragraph-properties fo:margin-bottom="0.1388in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margin-bottom="0.1388i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Standard" style:family="paragraph">
      <style:paragraph-properties fo:margin-bottom="0.1388in" fo:margin-left="0.0986in" fo:text-indent="-0.0986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Standard" style:family="paragraph">
      <style:paragraph-properties fo:margin-bottom="0.1388i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margin-bottom="0.1388i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Standard" style:family="paragraph">
      <style:paragraph-properties fo:margin-bottom="0.1388in" fo:margin-left="0.0986in" fo:text-indent="-0.0986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margin-bottom="0.1388in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margin-bottom="0.1388i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margin-bottom="0.1388i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margin-bottom="0.1388i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Standard" style:family="paragraph">
      <style:paragraph-properties fo:margin-bottom="0.1388i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Standard" style:family="paragraph">
      <style:paragraph-properties fo:margin-bottom="0.1388in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margin-bottom="0.1388i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Standard" style:family="paragraph">
      <style:paragraph-properties fo:margin-bottom="0.1388i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margin-bottom="0.1388i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Standard" style:family="paragraph">
      <style:paragraph-properties fo:margin-bottom="0.1388in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margin-bottom="0.1388i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Standard" style:family="paragraph">
      <style:paragraph-properties fo:margin-bottom="0.1388i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P136" style:parent-style-name="Standard" style:family="paragraph">
      <style:paragraph-properties fo:margin-bottom="0.1388i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Standard" style:family="paragraph">
      <style:paragraph-properties fo:margin-bottom="0.1388i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P140" style:parent-style-name="Standard" style:family="paragraph">
      <style:paragraph-properties fo:margin-bottom="0.1388in"/>
    </style:style>
    <style:style style:name="P141" style:parent-style-name="Standard" style:family="paragraph">
      <style:paragraph-properties fo:margin-bottom="0.1388in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3" style:parent-style-name="Standard" style:family="paragraph">
      <style:paragraph-properties fo:margin-bottom="0.1388i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P148" style:parent-style-name="Standard" style:family="paragraph">
      <style:paragraph-properties fo:margin-bottom="0.1388i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margin-bottom="0.1388i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Standard" style:family="paragraph">
      <style:paragraph-properties fo:margin-bottom="0.1388i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P159" style:parent-style-name="Standard" style:family="paragraph">
      <style:paragraph-properties fo:margin-bottom="0.1388i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P164" style:parent-style-name="Standard" style:family="paragraph">
      <style:paragraph-properties fo:margin-bottom="0.1388i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Standard" style:family="paragraph">
      <style:paragraph-properties fo:margin-bottom="0.1388in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margin-bottom="0.1388in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Standard" style:family="paragraph">
      <style:paragraph-properties fo:margin-bottom="0.1388in"/>
    </style:style>
    <style:style style:name="P177" style:parent-style-name="Standard" style:family="paragraph">
      <style:paragraph-properties fo:margin-bottom="0.1388in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79" style:parent-style-name="Standard" style:family="paragraph">
      <style:paragraph-properties fo:margin-bottom="0.1388in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Standard" style:family="paragraph">
      <style:paragraph-properties fo:margin-bottom="0.1388in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P184" style:parent-style-name="Standard" style:family="paragraph">
      <style:paragraph-properties fo:margin-bottom="0.1388i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P186" style:parent-style-name="Standard" style:family="paragraph">
      <style:paragraph-properties fo:margin-bottom="0.1388in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P189" style:parent-style-name="Standard" style:family="paragraph">
      <style:paragraph-properties fo:margin-bottom="0.1388in"/>
    </style:style>
    <style:style style:name="P190" style:parent-style-name="Standard" style:family="paragraph">
      <style:paragraph-properties fo:margin-bottom="0.1388in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2" style:parent-style-name="Standard" style:family="paragraph">
      <style:paragraph-properties fo:margin-bottom="0.1388in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P195" style:parent-style-name="Standard" style:family="paragraph">
      <style:paragraph-properties fo:margin-bottom="0.1388i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P199" style:parent-style-name="Standard" style:family="paragraph">
      <style:paragraph-properties fo:margin-bottom="0.1388in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P201" style:parent-style-name="Standard" style:family="paragraph">
      <style:paragraph-properties fo:margin-bottom="0.1388in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P213" style:parent-style-name="Standard" style:family="paragraph">
      <style:paragraph-properties fo:margin-bottom="0.1388i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Przedmiotowy system oceniania z edukacji dla b</text:span><text:span text:style-name="T3">ezpieczeństwa w klasie 8</text:span><text:span text:style-name="T4"><text:line-break/>Rok szkolny 2025/2026</text:span></text:p>
      <text:p text:style-name="P5"/>
      <text:p text:style-name="P6"><text:span text:style-name="T7">I. Kontrola i ocena osiągnięć uczniów</text:span></text:p>
      <text:p text:style-name="P8"><text:span text:style-name="T9">Systematycznej i planowej kontroli i ocenie podlegają<text:s/></text:span><text:span text:style-name="T10">wszystkie formy aktywności uczniów:</text:span></text:p>
      <text:p text:style-name="P11"><text:span text:style-name="T12">- wypowiedzi</text:span></text:p>
      <text:p text:style-name="P13"><text:span text:style-name="T14">- czynności polecone przez nauczyciela</text:span></text:p>
      <text:p text:style-name="P15"><text:span text:style-name="T16">- wytwory pracy np. prezentacje</text:span></text:p>
      <text:p text:style-name="P17"><text:span text:style-name="T18">- odpowiedzi, kartkówki</text:span></text:p>
      <text:p text:style-name="P19"><text:span text:style-name="T20">- sprawdziany lub testy</text:span></text:p>
      <text:p text:style-name="P21"><text:span text:style-name="T22">- aktywność na zajęciach( <text:s/>uczestnictwo w <text:s/>ćwiczeniach, dyskusji – poprawność działania,</text:span><text:span text:style-name="T23"><text:s/>logika argumentacji, oryginalność i przydatność proponowanych rozwiązań )</text:span></text:p>
      <text:p text:style-name="P24"><text:span text:style-name="T25">- zachowanie i postawa uczniowska w trakcie zajęć.</text:span></text:p>
      <text:p text:style-name="P26"/>
      <text:p text:style-name="P27"><text:span text:style-name="T28">II. Ogólne kryteria oceniania z edukacji dla bezpieczeństwa</text:span></text:p>
      <text:p text:style-name="P29"><text:span text:style-name="T30">Ocenę celującą otrzymuje uczeń który:</text:span></text:p>
      <text:p text:style-name="P31"><text:span text:style-name="T32">- zdobył pełen zakres wiedzy pr</text:span><text:span text:style-name="T33">zewidziany w programie,</text:span></text:p>
      <text:p text:style-name="P34"><text:span text:style-name="T35">- sprawnie wykorzystuje wiedzę z różnych przedmiotów do rozwiązywania zadań z zakresu edukacji <text:s/>dla bezpieczeństwa,</text:span></text:p>
      <text:p text:style-name="P36"><text:span text:style-name="T37">- zdobył wiedzę znacznie wykraczającą poza zakres materiału programowego,</text:span></text:p>
      <text:p text:style-name="P38"><text:span text:style-name="T39">- uzyskuje przeważającą ilość ocen cząstko</text:span><text:span text:style-name="T40">wych celujących,</text:span></text:p>
      <text:p text:style-name="P41"><text:span text:style-name="T42">- jest bardzo aktywny na lekcjach,</text:span></text:p>
      <text:p text:style-name="P43"><text:span text:style-name="T44">- inicjuje dyskusję,</text:span></text:p>
      <text:p text:style-name="P45"><text:span text:style-name="T46">- przedstawia własne (racjonalne) koncepcje rozwiązań, działań, przedsięwzięć,</text:span></text:p>
      <text:p text:style-name="P47"><text:span text:style-name="T48">- systematycznie wzbogaca swoją wiedzę i <text:s/>umiejętności, dzieli się tym z grupą,</text:span></text:p>
      <text:p text:style-name="P49"><text:span text:style-name="T50">- <text:s/>odnajduje analogie,<text:s/></text:span><text:span text:style-name="T51">wskazuje szanse i zagrożenia określonych rozwiązań,</text:span></text:p>
      <text:p text:style-name="P52"><text:span text:style-name="T53">- wyraża własny, krytyczny, twórczy stosunek do omawianych zagadnień,</text:span></text:p>
      <text:p text:style-name="P54"><text:span text:style-name="T55">- argumentuje w obronie własnych poglądów, posługując się wiedzą ponadprogramową,</text:span></text:p>
      <text:p text:style-name="P56"><text:span text:style-name="T57">- wykonuje szereg zadań z własnej inicjatywy,</text:span></text:p>
      <text:p text:style-name="P58"><text:span text:style-name="T59">- jest</text:span><text:span text:style-name="T60"><text:s/>żywo zainteresowany tym co dzieje się w Polsce i na świecie,</text:span></text:p>
      <text:p text:style-name="P61"><text:span text:style-name="T62">- angażuje się w akcje humanitarne, ekologiczne i wolontariat,</text:span></text:p>
      <text:p text:style-name="P63"><text:span text:style-name="T64">- bierze z sukcesami udział w konkursach,</text:span></text:p>
      <text:p text:style-name="P65"><text:span text:style-name="T66">- potrafi doskonale zaplanować i zorganizować pracę swoją i innych.</text:span></text:p>
      <text:p text:style-name="P67"/>
      <text:p text:style-name="P68"><text:span text:style-name="T69">Ocenę bardzo dobrą o</text:span><text:span text:style-name="T70">trzymuje uczeń który:</text:span></text:p>
      <text:p text:style-name="P71"><text:span text:style-name="T72">- sprawnie korzysta ze wszystkich dostępnych źródeł informacji,</text:span></text:p>
      <text:p text:style-name="P73"><text:span text:style-name="T74">- samodzielnie rozwiązuje zadania i problemy postawione przez nauczyciela,</text:span></text:p>
      <text:p text:style-name="P75"><text:span text:style-name="T76">- jest bardzo aktywny na lekcjach,</text:span></text:p>
      <text:p text:style-name="P77"><text:span text:style-name="T78">- bezbłędnie wykonuje czynności ratownicze, koryguje błędy k</text:span><text:span text:style-name="T79">olegów,</text:span></text:p>
      <text:p text:style-name="P80"><text:span text:style-name="T81">- odpowiednio wykorzystuje sprzęt i środki ratownicze,</text:span></text:p>
      <text:p text:style-name="P82"><text:span text:style-name="T83">- samodzielnie korzysta ze wskazanych źródeł informacji,</text:span></text:p>
      <text:p text:style-name="P84"><text:span text:style-name="T85">- poprawnie rozumuje w kategoriach przyczynowo - skutkowych,</text:span></text:p>
      <text:p text:style-name="P86"><text:span text:style-name="T87">- samodzielnie wykonuje typowe zadania związane z tokiem lekcji,</text:span></text:p>
      <text:p text:style-name="P88"><text:span text:style-name="T89">- sprawnie</text:span><text:span text:style-name="T90"><text:s/>wyszukuje w różnych źródłach informacje o sposobach alternatywnego działania,</text:span></text:p>
      <text:p text:style-name="P91"><text:span text:style-name="T92">- umie pokierować grupą rówieśników.</text:span></text:p>
      <text:p text:style-name="P93"><text:span text:style-name="T94">Ocenę dobrą otrzymuje uczeń który:</text:span></text:p>
      <text:p text:style-name="P95"><text:span text:style-name="T96">- opanował materiał programowy w stopniu zadowalającym,</text:span></text:p>
      <text:p text:style-name="P97"><text:span text:style-name="T98">- opanował elementy programu pozwalające na podję</text:span><text:span text:style-name="T99">cie w otoczeniu działań ratowniczych<text:s/></text:span><text:span text:style-name="T100"><text:line-break/></text:span><text:span text:style-name="T101">i zabezpieczających,</text:span></text:p>
      <text:p text:style-name="P102"><text:span text:style-name="T103">- podejmuje wybrane zadania dodatkowe,</text:span></text:p>
      <text:p text:style-name="P104"><text:span text:style-name="T105">- jest aktywny w czasie lekcji,</text:span></text:p>
      <text:p text:style-name="P106"><text:span text:style-name="T107">- poprawnie wykonuje czynności ratownicze umie dobrać potrzebny sprzęt i wykorzystać niektóre środki ratownicze.</text:span></text:p>
      <text:p text:style-name="P108"><text:span text:style-name="T109">Ocenę<text:s/></text:span><text:span text:style-name="T110">dostateczną otrzymuje uczeń który:</text:span></text:p>
      <text:p text:style-name="P111"><text:span text:style-name="T112">- pod kierunkiem nauczyciela wykorzystuje podstawowe źródła informacji,</text:span></text:p>
      <text:p text:style-name="P113"><text:span text:style-name="T114">- udziela odpowiedzi na proste pytania nauczyciela,</text:span></text:p>
      <text:p text:style-name="P115"><text:span text:style-name="T116">- samodzielnie wykonuje proste zadania w trakcie zajęć,</text:span></text:p>
      <text:p text:style-name="P117"><text:span text:style-name="T118">- przejawia przeciętną aktywność.</text:span></text:p>
      <text:p text:style-name="P119"><text:span text:style-name="T120">Ocenę d</text:span><text:span text:style-name="T121">opuszczającą otrzymuje uczeń który:</text:span></text:p>
      <text:p text:style-name="P122"><text:span text:style-name="T123">- wykazuje braki w wiedzy, nie uniemożliwiają one jednak dalszej edukacji i mogą zostać usunięte,</text:span></text:p>
      <text:p text:style-name="P124"><text:span text:style-name="T125">- przy pomocy nauczyciela wykonuje proste polecenia, wykorzystując podstawowe umiejętności,</text:span></text:p>
      <text:p text:style-name="P126"><text:span text:style-name="T127">- jego postawa na lekcjach jes</text:span><text:span text:style-name="T128">t bierna, ale wykazuje chęć do współpracy.</text:span></text:p>
      <text:p text:style-name="P129"><text:span text:style-name="T130">Ocenę niedostateczną otrzymuje uczeń który:</text:span></text:p>
      <text:p text:style-name="P131"><text:span text:style-name="T132">- wykazuje braki w wiedzy, które uniemożliwiają dalszy rozwój w ramach przedmiotu,</text:span></text:p>
      <text:p text:style-name="P133"><text:span text:style-name="T134">- nie potrafi wykonać prostych poleceń, wymagających zastosowania podstawowych umiejęt</text:span><text:span text:style-name="T135">ności,</text:span></text:p>
      <text:p text:style-name="P136"><text:span text:style-name="T137">- pomimo pomocy nauczyciela nie potrafi się wypowiedzieć,</text:span></text:p>
      <text:soft-page-break/>
      <text:p text:style-name="P138"><text:span text:style-name="T139">- nie interesuje się przedmiotem i wykazuje brak chęci do nauki.</text:span></text:p>
      <text:p text:style-name="P140"/>
      <text:p text:style-name="P141"><text:span text:style-name="T142">III. Formy sprawdzania osiągnięć edukacyjnych uczniów:</text:span></text:p>
      <text:p text:style-name="P143"><text:span text:style-name="T144">-<text:s/></text:span><text:span text:style-name="T145">odpowiedź ustna<text:s/></text:span><text:span text:style-name="T146">- przynajmniej raz w semestrze, oceniana pod względe</text:span><text:span text:style-name="T147">m rzeczowości, stosowania języka przedmiotu, umiejętności formułowania dłuższych wypowiedzi.</text:span></text:p>
      <text:p text:style-name="P148"><text:span text:style-name="T149">Przy odpowiedzi ustnej obowiązuje znajomość materiału z trzech ostatnich lekcji.</text:span></text:p>
      <text:p text:style-name="P150"><text:span text:style-name="T151">-<text:s/></text:span><text:span text:style-name="T152">kartkówka<text:s/></text:span><text:span text:style-name="T153">- obejmująca materiał z trzech ostatnich lekcji (jeżeli jest niezapowi</text:span><text:span text:style-name="T154">edziana), a jeżeli jest zapowiedziana to z partii materiału określonej przez nauczyciela.</text:span></text:p>
      <text:p text:style-name="P155"><text:span text:style-name="T156">-<text:s/></text:span><text:span text:style-name="T157">sprawdzian</text:span><text:span text:style-name="T158"><text:s/>- odpowiedź pisemna, zapowiadana z tygodniowym wyprzedzeniem. Sprawdziany będą zawierać również pytania na ocenę celującą.</text:span></text:p>
      <text:p text:style-name="P159"><text:span text:style-name="T160">-<text:s/></text:span><text:span text:style-name="T161">ćwiczenia praktyczne, którym</text:span><text:span text:style-name="T162">i są czynności ratownicze</text:span><text:span text:style-name="T163"><text:s/>(oceniane pod kątem poprawności, staranności, samodzielności).</text:span></text:p>
      <text:p text:style-name="P164"><text:span text:style-name="T165">-<text:s/></text:span><text:span text:style-name="T166">aktywność na lekcji</text:span><text:span text:style-name="T167"><text:s/>(w formie oceny lub „plusów”)</text:span></text:p>
      <text:p text:style-name="P168"><text:span text:style-name="T169">-<text:s/></text:span><text:span text:style-name="T170">zadania i prace dodatkowe</text:span></text:p>
      <text:p text:style-name="P171"><text:span text:style-name="T172">-<text:s/></text:span><text:span text:style-name="T173">praca w grupie</text:span><text:span text:style-name="T174">- oceniana jest: umiejętność komunikowania się i współpracy w zespole,<text:s/></text:span><text:span text:style-name="T175">korzystania z różnych źródeł informacji, efektywność, stopień zaangażowania.</text:span></text:p>
      <text:p text:style-name="P176"/>
      <text:p text:style-name="P177"><text:span text:style-name="T178">IV. Przygotowanie ucznia <text:s/>do lekcji</text:span></text:p>
      <text:p text:style-name="P179"><text:span text:style-name="T180">- uczeń ma obowiązek systematycznie chodzić na zajęcia lekcyjne</text:span></text:p>
      <text:p text:style-name="P181"><text:span text:style-name="T182">- prowadzić zeszyt przedmiotowy, jego obowiązkiem jest również uzupełnić<text:s/></text:span><text:span text:style-name="T183">notatki z lekcji na których był nieobecny</text:span></text:p>
      <text:p text:style-name="P184"><text:span text:style-name="T185">- uczeń na początku lekcji może zgłosić nieprzygotowanie do lekcji, ale nie częściej niż raz w ciągu semestru</text:span></text:p>
      <text:p text:style-name="P186"><text:span text:style-name="T187">- jeżeli uczeń jest nieobecny na sprawdzianie lub <text:s/>kartkówce zapowiedzianej to po przyjściu do szkoły zo</text:span><text:span text:style-name="T188">bowiązany jest napisać go w terminie nie dłuższym niż dwa <text:s/>tygodnie. Nie napisany sprawdzian lub kartkówka mają wartość oceny niedostatecznej.</text:span></text:p>
      <text:p text:style-name="P189"/>
      <text:p text:style-name="P190"><text:span text:style-name="T191">V. Sposoby usuwania niepowodzeń i podnoszenie osiągnięć uczniów:</text:span></text:p>
      <text:p text:style-name="P192"><text:span text:style-name="T193">- Po otrzymaniu oceny niedostatecznej i dopuszc</text:span><text:span text:style-name="T194">zającej ze sprawdzianu lub zapowiedzianej kartkówki uczeń ma prawo do jednorazowej poprawy w terminie dwóch tygodni po oddaniu pracy pisemnej przez nauczyciela. Do dziennika obok oceny uzyskanej poprzednio wpisuje się ocenę, którą uczeń otrzymał z poprawy.</text:span></text:p>
      <text:p text:style-name="P195"><text:span text:style-name="T196">-</text:span><text:span text:style-name="T197"><text:s/></text:span><text:span text:style-name="T198">W przypadku gdy uczeń zgłosi chęć uzupełnienia braków z przedmiotu nauczyciel chętnie udzieli pomocy.</text:span></text:p>
      <text:p text:style-name="P199"><text:span text:style-name="T200"><text:s text:c="89"/></text:span></text:p>
      <text:p text:style-name="P201"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Opracowała</text:span></text:p>
      <text:p text:style-name="P213"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Małgorzata Pała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51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 Brzezówka</dc:creator>
    <meta:creation-date>2017-10-20T23:40:00Z</meta:creation-date>
    <dc:date>2025-09-03T07:41:00Z</dc:date>
    <meta:template xlink:href="Normal" xlink:type="simple"/>
    <meta:editing-cycles>7</meta:editing-cycles>
    <meta:editing-duration>PT720S</meta:editing-duration>
    <meta:document-statistic meta:page-count="3" meta:paragraph-count="11" meta:word-count="827" meta:character-count="5781" meta:row-count="41" meta:non-whitespace-character-count="4965"/>
  </office:meta>
</office:document-meta>
</file>