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style:font-size-asian="12pt" style:font-size-complex="12pt"/>
    </style:style>
    <style:style style:name="P2" style:family="paragraph" style:parent-style-name="Heading_20_3">
      <style:paragraph-properties fo:margin-left="0cm" fo:margin-right="0cm" fo:margin-top="0cm" fo:margin-bottom="0.635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paragraph-rsid="0005977a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99cm" style:contextual-spacing="false" style:line-height-at-least="0.688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style:font-size-asian="12pt" style:font-size-complex="12pt" loext:padding="0cm" loext:border="none"/>
    </style:style>
    <style:style style:name="P4" style:family="paragraph" style:parent-style-name="Standard">
      <style:paragraph-properties fo:margin-left="0cm" fo:margin-right="0cm" fo:margin-top="0cm" fo:margin-bottom="0.499cm" style:contextual-spacing="false" style:line-height-at-least="0.688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06701c" officeooo:paragraph-rsid="0006701c" style:font-size-asian="12pt" style:font-size-complex="12pt" loext:padding="0cm" loext:border="none"/>
    </style:style>
    <style:style style:name="P5" style:family="paragraph" style:parent-style-name="Standard">
      <style:text-properties style:use-window-font-color="true" loext:opacity="0%" style:font-name="Times New Roman" fo:font-size="12pt" fo:language="pl" fo:country="PL" officeooo:paragraph-rsid="0005977a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.212cm" style:contextual-spacing="false" style:line-height-at-least="0.741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 style:list-style-name="L2">
      <style:paragraph-properties fo:margin-left="0cm" fo:margin-right="0cm" fo:margin-top="0cm" fo:margin-bottom="0.212cm" style:contextual-spacing="false" style:line-height-at-least="0.741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2">
      <style:paragraph-properties fo:margin-left="0cm" fo:margin-right="0cm" fo:margin-top="0cm" fo:margin-bottom="0.212cm" style:contextual-spacing="false" style:line-height-at-least="0.741cm" fo:text-align="start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fo:language="pl" fo:country="PL" officeooo:rsid="0005977a" officeooo:paragraph-rsid="0005977a" style:font-size-asian="12pt" style:font-size-complex="12pt"/>
    </style:style>
    <style:style style:name="P9" style:family="paragraph" style:parent-style-name="Text_20_body">
      <style:paragraph-properties fo:margin-left="0.106cm" fo:margin-right="0cm" fo:margin-top="0cm" fo:margin-bottom="0.212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3c51b4" loext:opacity="100%" style:font-name="Roboto" fo:font-size="9.75pt" fo:letter-spacing="normal" fo:font-style="normal" fo:font-weight="normal" loext:padding-left="0cm" loext:padding-right="0cm" loext:padding-top="0.053cm" loext:padding-bottom="0.053cm" loext:border-left="none" loext:border-right="none" loext:border-top="1.5pt solid #ffffff" loext:border-bottom="1.5pt solid #ffffff"/>
    </style:style>
    <style:style style:name="P10" style:family="paragraph" style:parent-style-name="Text_20_body" style:list-style-name="L2">
      <style:paragraph-properties fo:margin-top="0cm" fo:margin-bottom="0.212cm" style:contextual-spacing="false" style:line-height-at-least="0.741cm" fo:text-align="start" style:justify-single-word="false" fo:orphans="2" fo:widows="2" fo:padding="0cm" fo:border="non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style:line-height-at-least="0.529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style:font-name="Roboto" fo:font-size="13.5pt" fo:letter-spacing="normal" fo:font-style="normal" fo:font-weight="bold"/>
    </style:style>
    <style:style style:name="T2" style:family="text">
      <style:text-properties fo:font-variant="normal" fo:text-transform="none" style:font-name="Roboto" fo:font-size="13.5pt" fo:letter-spacing="normal" fo:font-style="normal" fo:font-weight="normal"/>
    </style:style>
    <style:style style:name="T3" style:family="text">
      <style:text-properties fo:font-variant="normal" fo:text-transform="none" style:font-name="Roboto" fo:font-size="13.5pt" fo:letter-spacing="normal" fo:font-style="normal" fo:font-weight="normal" officeooo:rsid="0006701c"/>
    </style:style>
    <style:style style:name="T4" style:family="text">
      <style:text-properties fo:font-variant="normal" fo:text-transform="none" style:text-line-through-style="none" style:text-line-through-type="none" style:font-name="Roboto" fo:font-size="13.5pt" fo:letter-spacing="normal" fo:font-style="normal" style:text-underline-style="none" fo:font-weight="bold" style:text-blinking="false"/>
    </style:style>
    <style:style style:name="T5" style:family="text">
      <style:text-properties fo:font-variant="normal" fo:text-transform="none" style:text-line-through-style="none" style:text-line-through-type="none" style:font-name="Roboto" fo:font-size="13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style:text-line-through-style="none" style:text-line-through-type="none" fo:font-size="13.5pt" fo:letter-spacing="normal" fo:font-style="normal" style:text-underline-style="none" fo:font-weight="bold" style:text-blinking="false"/>
    </style:style>
    <style:style style:name="T7" style:family="text">
      <style:text-properties fo:font-variant="normal" fo:text-transform="none" style:text-line-through-style="none" style:text-line-through-type="none" fo:font-size="13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style:text-line-through-style="none" style:text-line-through-type="none" style:font-name="Times New Roman" fo:font-size="13.5pt" fo:letter-spacing="normal" fo:font-style="normal" style:text-underline-style="none" fo:font-weight="bold" style:text-blinking="false"/>
    </style:style>
    <style:style style:name="T9" style:family="text">
      <style:text-properties fo:font-variant="normal" fo:text-transform="none" style:text-line-through-style="none" style:text-line-through-type="none" style:font-name="Times New Roman" fo:font-size="13.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bold" style:text-blinking="false"/>
    </style:style>
    <style:style style:name="T11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13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4" style:family="text">
      <style:text-properties fo:font-variant="normal" fo:text-transform="none" fo:color="#3c51b4" loext:opacity="100%" style:font-name="Roboto" fo:font-size="9.75pt" fo:letter-spacing="normal" fo:font-style="normal" style:text-underline-style="solid" style:text-underline-width="auto" style:text-underline-color="font-color" fo:font-weight="bold" loext:padding="0cm" loext:border="none"/>
    </style:style>
    <style:style style:name="T15" style:family="text">
      <style:text-properties fo:font-variant="normal" fo:text-transform="none" fo:color="#3c51b4" loext:opacity="100%" fo:font-size="9.75pt" fo:letter-spacing="normal" fo:font-style="normal" style:text-underline-style="solid" style:text-underline-width="auto" style:text-underline-color="font-color" fo:font-weight="bold" loext:padding="0cm" loext:border="none"/>
    </style:style>
    <style:style style:name="T16" style:family="text">
      <style:text-properties fo:font-variant="normal" fo:text-transform="none" fo:color="#3c51b4" loext:opacity="100%" style:font-name="Times New Roman" fo:font-size="9.75pt" fo:letter-spacing="normal" fo:font-style="normal" style:text-underline-style="solid" style:text-underline-width="auto" style:text-underline-color="font-color" fo:font-weight="bold" loext:padding="0cm" loext:border="none"/>
    </style:style>
    <style:style style:name="T17" style:family="text">
      <style:text-properties fo:font-variant="normal" fo:text-transform="none" fo:color="#3c51b4" loext:opacity="100%" style:font-name="Times New Roman" fo:letter-spacing="normal" fo:font-style="normal" style:text-underline-style="solid" style:text-underline-width="auto" style:text-underline-color="font-color" fo:font-weight="bold" loext:padding="0cm" loext:border="none"/>
    </style:style>
    <style:style style:name="T18" style:family="text">
      <style:text-properties fo:font-variant="normal" fo:text-transform="none" fo:color="#3c51b4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19" style:family="text">
      <style:text-properties fo:font-variant="normal" fo:text-transform="none" fo:color="#3c51b4" loext:opacity="100%" fo:letter-spacing="normal" fo:font-style="normal" style:text-underline-style="solid" style:text-underline-width="auto" style:text-underline-color="font-color" fo:font-weight="bold" loext:padding="0cm" loext:border="none"/>
    </style:style>
    <style:style style:name="T20" style:family="text">
      <style:text-properties fo:font-variant="normal" fo:text-transform="none" fo:font-size="13.5pt" fo:letter-spacing="normal" fo:font-style="normal" fo:font-weight="bold"/>
    </style:style>
    <style:style style:name="T21" style:family="text">
      <style:text-properties fo:font-variant="normal" fo:text-transform="none" fo:font-size="13.5pt" fo:letter-spacing="normal" fo:font-style="normal" fo:font-weight="normal"/>
    </style:style>
    <style:style style:name="T22" style:family="text">
      <style:text-properties fo:font-variant="normal" fo:text-transform="none" fo:font-size="13.5pt" fo:letter-spacing="normal" fo:font-style="normal" fo:font-weight="normal" officeooo:rsid="0006701c"/>
    </style:style>
    <style:style style:name="T23" style:family="text">
      <style:text-properties fo:font-variant="normal" fo:text-transform="none" style:font-name="Times New Roman" fo:font-size="13.5pt" fo:letter-spacing="normal" fo:font-style="normal" fo:font-weight="bold"/>
    </style:style>
    <style:style style:name="T24" style:family="text">
      <style:text-properties fo:font-variant="normal" fo:text-transform="none" style:font-name="Times New Roman" fo:font-size="13.5pt" fo:letter-spacing="normal" fo:font-style="normal" fo:font-weight="normal"/>
    </style:style>
    <style:style style:name="T25" style:family="text">
      <style:text-properties fo:font-variant="normal" fo:text-transform="none" style:font-name="Times New Roman" fo:letter-spacing="normal" fo:font-style="normal" fo:font-weight="bold"/>
    </style:style>
    <style:style style:name="T26" style:family="text">
      <style:text-properties fo:font-variant="normal" fo:text-transform="none" style:font-name="Times New Roman" fo:letter-spacing="normal" fo:font-style="normal" fo:font-weight="normal"/>
    </style:style>
    <style:style style:name="T27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28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30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style:font-size-asian="12pt" style:font-size-complex="12pt"/>
    </style:style>
    <style:style style:name="T3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33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style:font-size-asian="12pt" style:font-size-complex="12pt"/>
    </style:style>
    <style:style style:name="T34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style:font-size-asian="12pt" style:font-size-complex="12pt"/>
    </style:style>
    <style:style style:name="T35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l" fo:country="PL" fo:font-style="normal" style:text-underline-style="none" fo:font-weight="bold" style:text-blinking="false" style:font-size-asian="12pt" style:font-size-complex="12pt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l" fo:country="PL" fo:font-style="normal" style:text-underline-style="none" fo:font-weight="normal" style:text-blinking="false" style:font-size-asian="12pt" style:font-size-complex="12pt"/>
    </style:style>
    <style:style style:name="T40" style:family="text">
      <style:text-properties fo:font-variant="normal" fo:text-transform="none" fo:letter-spacing="normal" fo:font-style="normal" fo:font-weight="normal"/>
    </style:style>
    <style:style style:name="T41" style:family="text">
      <style:text-properties fo:font-variant="normal" fo:text-transform="none" fo:letter-spacing="normal" fo:font-style="normal" fo:font-weight="normal" officeooo:rsid="0006701c"/>
    </style:style>
    <style:style style:name="T42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loext:padding="0cm" loext:border="none"/>
    </style:style>
    <style:style style:name="T4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fo:font-weight="bold" loext:padding="0cm" loext:border="none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4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47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48" style:family="text">
      <style:text-properties style:text-underline-style="solid" style:text-underline-width="auto" style:text-underline-color="font-color" fo:font-weight="bold" loext:padding="0cm" loext:border="none"/>
    </style:style>
    <text:list-style style:name="L1">
      <text:list-level-style-number text:level="1" text:style-name="Numbering_20_Symbols" style:num-suffix="." style:num-format="1">
        <style:list-level-properties text:space-before="0.136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13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MAGANIA EDUKACYJNE Z INFORMATYKI W KLASIE 4</text:p>
      <text:p text:style-name="P3"/>
      <text:p text:style-name="P3">Wymagania edukacyjne z informatyki dla klasy 4 obejmują umiejętności związane z obsługą komputera, programowaniem oraz korzystaniem z różnych narzędzi informatycznych.</text:p>
      <text:h text:style-name="P1" text:outline-level="3"><text:bookmark text:name="kluczowe-umiejetnosci-i-wymagania"/>Kluczowe umiejętności i wymagania</text:h>
      <text:list xml:id="list2529017135" text:style-name="L1">
        <text:list-item>
          <text:p text:style-name="P6"><text:span text:style-name="Strong_20_Emphasis"><text:span text:style-name="T33">Podstawy obsługi komputera</text:span></text:span><text:span text:style-name="T34">: Uczniowie powinni umieć korzystać z systemu operacyjnego, uruchamiać aplikacje oraz zapisywać i otwierać pliki.</text:span></text:p>
        </text:list-item>
        <text:list-item>
          <text:p text:style-name="P6"><text:span text:style-name="Strong_20_Emphasis"><text:span text:style-name="T33">Korzystanie z Internetu</text:span></text:span><text:span text:style-name="T34">: Uczniowie powinni znać zasady bezpiecznego korzystania z Internetu, umieć wyszukiwać informacje oraz korzystać z e-maila.</text:span></text:p>
        </text:list-item>
        <text:list-item>
          <text:p text:style-name="P6"><text:span text:style-name="Strong_20_Emphasis"><text:span text:style-name="T33">Programowanie</text:span></text:span><text:span text:style-name="T34">: Wprowadzenie do podstaw programowania, w tym umiejętność tworzenia prostych algorytmów oraz korzystania z narzędzi do programowania wizualnego.</text:span></text:p>
        </text:list-item>
        <text:list-item>
          <text:p text:style-name="P6"><text:span text:style-name="Strong_20_Emphasis"><text:span text:style-name="T33">Tworzenie dokumentów</text:span></text:span><text:span text:style-name="T34">: Uczniowie powinni umieć tworzyć i formatować dokumenty tekstowe, prezentacje oraz arkusze kalkulacyjne.</text:span></text:p>
        </text:list-item>
        <text:list-item>
          <text:p text:style-name="P6"><text:a xlink:type="simple" xlink:href="https://www.bing.com/ck/a?!&amp;&amp;p=c3aa4e06bb21abf0b939d481fbf1640e2888340047cdc205f663f5b8d0f07dc5JmltdHM9MTc1NzQ2MjQwMA&amp;ptn=3&amp;ver=2&amp;hsh=4&amp;fclid=261c72f9-adc6-65ce-07bc-666bacee642a&amp;psq=wymagania+edukacyjne+z+informatyki+klasa+4&amp;u=a1aHR0cHM6Ly9zcDg0LnBvem5hbi5wbC93cC1jb250ZW50L3VwbG9hZHMvMjAyNS8wMy9XeW1hZ2FuaWEtZWR1a2FjeWpuZS1pbmZvcm1hdHlrYS1rbGFzYS00LnBkZg&amp;ntb=1" office:target-frame-name="_blank" xlink:show="new" text:style-name="Internet_20_link" text:visited-style-name="Visited_20_Internet_20_Link"><text:span text:style-name="Strong_20_Emphasis"><text:span text:style-name="T38">Kryteria oceniania</text:span></text:span></text:a><text:a xlink:type="simple" xlink:href="https://www.bing.com/ck/a?!&amp;&amp;p=c3aa4e06bb21abf0b939d481fbf1640e2888340047cdc205f663f5b8d0f07dc5JmltdHM9MTc1NzQ2MjQwMA&amp;ptn=3&amp;ver=2&amp;hsh=4&amp;fclid=261c72f9-adc6-65ce-07bc-666bacee642a&amp;psq=wymagania+edukacyjne+z+informatyki+klasa+4&amp;u=a1aHR0cHM6Ly9zcDg0LnBvem5hbi5wbC93cC1jb250ZW50L3VwbG9hZHMvMjAyNS8wMy9XeW1hZ2FuaWEtZWR1a2FjeWpuZS1pbmZvcm1hdHlrYS1rbGFzYS00LnBkZg&amp;ntb=1" office:target-frame-name="_blank" xlink:show="new" text:style-name="Internet_20_link" text:visited-style-name="Visited_20_Internet_20_Link"><text:span text:style-name="T39">: Oceniane będą umiejętności praktyczne, aktywność na lekcjach oraz postępy w nauce. Uczniowie będą mieli możliwość wykazania się swoimi umiejętnościami poprzez realizację dodatkowych zadań. </text:span></text:a></text:p>
        </text:list-item>
      </text:list>
      <text:p text:style-name="P9"><text:span text:style-name="Strong_20_Emphasis"><text:span text:style-name="T47"/></text:span></text:p>
      <text:h text:style-name="P2" text:outline-level="3"><text:bookmark text:name="oceny"/>Oceny</text:h>
      <text:list xml:id="list660743889" text:style-name="L2">
        <text:list-item>
          <text:p text:style-name="P7"><text:span text:style-name="Strong_20_Emphasis"><text:span text:style-name="T33">Ocena celująca (6)</text:span></text:span><text:span text:style-name="T34">: Uczeń wykonuje wszystkie zadania samodzielnie i bezbłędnie, wykazuje się kreatywnością i inicjatywą.</text:span></text:p>
        </text:list-item>
        <text:list-item>
          <text:p text:style-name="P7"><text:span text:style-name="Strong_20_Emphasis"><text:span text:style-name="T33">Ocena bardzo dobra (5)</text:span></text:span><text:span text:style-name="T34">: Uczeń wykonuje zadania samodzielnie, jest aktywny i systematyczny.</text:span></text:p>
        </text:list-item>
        <text:list-item>
          <text:p text:style-name="P7"><text:span text:style-name="Strong_20_Emphasis"><text:span text:style-name="T33">Ocena dobra (4)</text:span></text:span><text:span text:style-name="T34">: Uczeń wykonuje łatwiejsze zadania samodzielnie, wykazuje postępy.</text:span></text:p>
        </text:list-item>
        <text:list-item>
          <text:p text:style-name="P8"><text:span text:style-name="T43">Ocena dostateczna (3)</text:span><text:span text:style-name="T40">: Uczeń wykonuje zadania stosunkowo łatwe I opanowuje umiejętności niezbędne do </text:span><text:span text:style-name="T41">kontynuowania dalszej nauki,</text:span></text:p>
        </text:list-item>
        <text:list-item>
          <text:p text:style-name="P7"><text:a xlink:type="simple" xlink:href="https://www.bing.com/ck/a?!&amp;&amp;p=c3aa4e06bb21abf0b939d481fbf1640e2888340047cdc205f663f5b8d0f07dc5JmltdHM9MTc1NzQ2MjQwMA&amp;ptn=3&amp;ver=2&amp;hsh=4&amp;fclid=261c72f9-adc6-65ce-07bc-666bacee642a&amp;psq=wymagania+edukacyjne+z+informatyki+klasa+4&amp;u=a1aHR0cHM6Ly9zcDg0LnBvem5hbi5wbC93cC1jb250ZW50L3VwbG9hZHMvMjAyNS8wMy9XeW1hZ2FuaWEtZWR1a2FjeWpuZS1pbmZvcm1hdHlrYS1rbGFzYS00LnBkZg&amp;ntb=1" office:target-frame-name="_blank" xlink:show="new" text:style-name="Internet_20_link" text:visited-style-name="Visited_20_Internet_20_Link"><text:span text:style-name="Strong_20_Emphasis"><text:span text:style-name="T38">Ocena dopuszczająca (2)</text:span></text:span></text:a><text:a xlink:type="simple" xlink:href="https://www.bing.com/ck/a?!&amp;&amp;p=c3aa4e06bb21abf0b939d481fbf1640e2888340047cdc205f663f5b8d0f07dc5JmltdHM9MTc1NzQ2MjQwMA&amp;ptn=3&amp;ver=2&amp;hsh=4&amp;fclid=261c72f9-adc6-65ce-07bc-666bacee642a&amp;psq=wymagania+edukacyjne+z+informatyki+klasa+4&amp;u=a1aHR0cHM6Ly9zcDg0LnBvem5hbi5wbC93cC1jb250ZW50L3VwbG9hZHMvMjAyNS8wMy9XeW1hZ2FuaWEtZWR1a2FjeWpuZS1pbmZvcm1hdHlrYS1rbGFzYS00LnBkZg&amp;ntb=1" office:target-frame-name="_blank" xlink:show="new" text:style-name="Internet_20_link" text:visited-style-name="Visited_20_Internet_20_Link"><text:span text:style-name="T39">: Uczeń czasami wykonuje łatwe zadania, ale nie kończy wszystkich zadań. </text:span></text:a></text:p>
        </text:list-item>
      </text:list>
      <text:p text:style-name="P11"><text:span text:style-name="Strong_20_Emphasis"><text:span text:style-name="T35"/></text:span></text:p>
      <text:list xml:id="list231430056334276" text:continue-numbering="true" text:style-name="L2">
        <text:list-header>
          <text:p text:style-name="P10"><text:soft-page-break/><text:line-break/>Te wymagania mają na celu rozwijanie umiejętności informatycznych uczniów oraz przygotowanie ich do dalszej nauki w tej dziedzinie.</text:p>
        </text:list-header>
      </text:list>
      <text:p text:style-name="P5"/>
      <text:p text:style-name="P5"/>
      <text:p text:style-name="P5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Roboto" svg:font-family="Roboto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09-10T23:14:28.530000000</dc:date>
    <meta:editing-duration>PT5M17S</meta:editing-duration>
    <meta:editing-cycles>5</meta:editing-cycles>
    <meta:document-statistic meta:table-count="0" meta:image-count="0" meta:object-count="0" meta:page-count="2" meta:paragraph-count="16" meta:word-count="219" meta:character-count="1697" meta:non-whitespace-character-count="1496"/>
  </office:meta>
</office:document-meta>
</file>