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047d02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.635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047d02" style:font-size-asian="12pt" style:font-size-complex="12pt"/>
    </style:style>
    <style:style style:name="P3" style:family="paragraph" style:parent-style-name="Standard">
      <style:text-properties style:use-window-font-color="true" loext:opacity="0%" style:font-name="Times New Roman" fo:font-size="12pt" fo:language="pl" fo:country="PL" officeooo:paragraph-rsid="00047d02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style:contextual-spacing="false" style:line-height-at-least="0.688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06701c" officeooo:paragraph-rsid="00047d02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.499cm" style:contextual-spacing="false" style:line-height-at-least="0.688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047d02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  <style:text-properties officeooo:paragraph-rsid="00047d02"/>
    </style:style>
    <style:style style:name="P7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  <style:text-properties officeooo:paragraph-rsid="00047d02"/>
    </style:style>
    <style:style style:name="P8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language="pl" fo:country="PL" officeooo:rsid="0005977a" officeooo:paragraph-rsid="00047d02" style:font-size-asian="12pt" style:font-size-complex="12pt"/>
    </style:style>
    <style:style style:name="P9" style:family="paragraph" style:parent-style-name="Text_20_body">
      <style:paragraph-properties fo:margin-left="0.106cm" fo:margin-right="0cm" fo:margin-top="0cm" fo:margin-bottom="0.212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c51b4" loext:opacity="100%" style:font-name="Roboto" fo:font-size="9.75pt" fo:letter-spacing="normal" fo:font-style="normal" fo:font-weight="normal" officeooo:paragraph-rsid="00047d02" loext:padding-left="0cm" loext:padding-right="0cm" loext:padding-top="0.053cm" loext:padding-bottom="0.053cm" loext:border-left="none" loext:border-right="none" loext:border-top="1.5pt solid #ffffff" loext:border-bottom="1.5pt solid #ffffff"/>
    </style:style>
    <style:style style:name="P10" style:family="paragraph" style:parent-style-name="Text_20_body">
      <style:paragraph-properties fo:margin-left="0cm" fo:margin-right="0cm" fo:margin-top="0cm" fo:margin-bottom="0.212cm" style:contextual-spacing="false" style:line-height-at-least="0.529cm" fo:text-align="start" style:justify-single-word="false" fo:orphans="2" fo:widows="2" fo:text-indent="0cm" style:auto-text-indent="false" fo:padding="0cm" fo:border="none"/>
      <style:text-properties officeooo:paragraph-rsid="00047d02"/>
    </style:style>
    <style:style style:name="P11" style:family="paragraph" style:parent-style-name="Text_20_body" style:list-style-name="L3">
      <style:paragraph-properties fo:margin-top="0cm" fo:margin-bottom="0.212cm" style:contextual-spacing="false" style:line-height-at-least="0.741cm" fo:text-align="start" style:justify-single-word="false" fo:orphans="2" fo:widows="2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047d02" style:font-size-asian="12pt" style:font-size-complex="12pt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style:font-size-asian="12pt" style:font-size-complex="12pt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l" fo:country="PL" fo:font-style="normal" style:text-underline-style="none" fo:font-weight="bold" style:text-blinking="false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l" fo:country="P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6701c"/>
    </style:style>
    <style:style style:name="T9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10" style:family="text">
      <style:text-properties officeooo:rsid="00047d02"/>
    </style:style>
    <text:list-style style:name="L1">
      <text:list-level-style-number text:level="1" text:style-name="Numbering_20_Symbols" style:num-suffix="." style:num-format="1">
        <style:list-level-properties text:space-before="0.13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MAGANIA EDUKACYJNE Z INFORMATYKI W KLASIE <text:span text:style-name="T10">5</text:span></text:p>
      <text:p text:style-name="P5"/>
      <text:p text:style-name="P5">Wymagania edukacyjne z informatyki dla klasy 4 obejmują umiejętności związane z obsługą komputera, programowaniem oraz korzystaniem z różnych narzędzi informatycznych.</text:p>
      <text:h text:style-name="P1" text:outline-level="3"><text:bookmark text:name="kluczowe-umiejetnosci-i-wymagania"/>Kluczowe umiejętności i wymagania</text:h>
      <text:list xml:id="list2529017135" text:style-name="L1">
        <text:list-item>
          <text:p text:style-name="P6"><text:span text:style-name="Strong_20_Emphasis"><text:span text:style-name="T1">Podstawy obsługi komputera</text:span></text:span><text:span text:style-name="T2">: Uczniowie powinni umieć korzystać z systemu operacyjnego, uruchamiać aplikacje oraz zapisywać i otwierać pliki.</text:span></text:p>
        </text:list-item>
        <text:list-item>
          <text:p text:style-name="P6"><text:span text:style-name="Strong_20_Emphasis"><text:span text:style-name="T1">Korzystanie z Internetu</text:span></text:span><text:span text:style-name="T2">: Uczniowie powinni znać zasady bezpiecznego korzystania z Internetu, umieć wyszukiwać informacje oraz korzystać z e-maila.</text:span></text:p>
        </text:list-item>
        <text:list-item>
          <text:p text:style-name="P6"><text:span text:style-name="Strong_20_Emphasis"><text:span text:style-name="T1">Programowanie</text:span></text:span><text:span text:style-name="T2">: Wprowadzenie do podstaw programowania, w tym umiejętność tworzenia prostych algorytmów oraz korzystania z narzędzi do programowania wizualnego.</text:span></text:p>
        </text:list-item>
        <text:list-item>
          <text:p text:style-name="P6"><text:span text:style-name="Strong_20_Emphasis"><text:span text:style-name="T1">Tworzenie dokumentów</text:span></text:span><text:span text:style-name="T2">: Uczniowie powinni umieć tworzyć i formatować dokumenty tekstowe, prezentacje oraz arkusze kalkulacyjne.</text:span></text:p>
        </text:list-item>
        <text:list-item>
          <text:p text:style-name="P6"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Strong_20_Emphasis"><text:span text:style-name="T4">Kryteria oceniania</text:span></text:span></text:a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T5">: Oceniane będą umiejętności praktyczne, aktywność na lekcjach oraz postępy w nauce. Uczniowie będą mieli możliwość wykazania się swoimi umiejętnościami poprzez realizację dodatkowych zadań. </text:span></text:a></text:p>
        </text:list-item>
      </text:list>
      <text:p text:style-name="P9"><text:span text:style-name="Strong_20_Emphasis"><text:span text:style-name="T9"/></text:span></text:p>
      <text:h text:style-name="P2" text:outline-level="3"><text:bookmark text:name="oceny"/>Oceny</text:h>
      <text:list xml:id="list2529685660" text:style-name="L3">
        <text:list-item>
          <text:p text:style-name="P7"><text:span text:style-name="Strong_20_Emphasis"><text:span text:style-name="T1">Ocena celująca (6)</text:span></text:span><text:span text:style-name="T2">: Uczeń wykonuje wszystkie zadania samodzielnie i bezbłędnie, wykazuje się kreatywnością i inicjatywą.</text:span></text:p>
        </text:list-item>
        <text:list-item>
          <text:p text:style-name="P7"><text:span text:style-name="Strong_20_Emphasis"><text:span text:style-name="T1">Ocena bardzo dobra (5)</text:span></text:span><text:span text:style-name="T2">: Uczeń wykonuje zadania samodzielnie, jest aktywny i systematyczny.</text:span></text:p>
        </text:list-item>
        <text:list-item>
          <text:p text:style-name="P7"><text:span text:style-name="Strong_20_Emphasis"><text:span text:style-name="T1">Ocena dobra (4)</text:span></text:span><text:span text:style-name="T2">: Uczeń wykonuje łatwiejsze zadania samodzielnie, wykazuje postępy.</text:span></text:p>
        </text:list-item>
        <text:list-item>
          <text:p text:style-name="P8"><text:span text:style-name="T6">Ocena dostateczna (3)</text:span><text:span text:style-name="T7">: Uczeń wykonuje zadania stosunkowo łatwe I opanowuje umiejętności niezbędne do </text:span><text:span text:style-name="T8">kontynuowania dalszej nauki,</text:span></text:p>
        </text:list-item>
        <text:list-item>
          <text:p text:style-name="P7"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Strong_20_Emphasis"><text:span text:style-name="T4">Ocena dopuszczająca (2)</text:span></text:span></text:a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T5">: Uczeń czasami wykonuje łatwe zadania, ale nie kończy wszystkich zadań. </text:span></text:a></text:p>
        </text:list-item>
      </text:list>
      <text:p text:style-name="P10"><text:span text:style-name="Strong_20_Emphasis"><text:span text:style-name="T3"/></text:span></text:p>
      <text:list xml:id="list231533192558175" text:continue-numbering="true" text:style-name="L3">
        <text:list-header>
          <text:p text:style-name="P11"><text:soft-page-break/><text:line-break/>Te wymagania mają na celu rozwijanie umiejętności informatycznych uczniów oraz przygotowanie ich do dalszej nauki w tej dziedzinie.</text:p>
        </text:list-header>
      </text:list>
      <text:p text:style-name="P3"/>
      <text:p text:style-name="P3"/>
      <text:p text:style-name="P3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9-10T23:15:32.454000000</dc:date>
    <meta:editing-duration>PT52S</meta:editing-duration>
    <meta:editing-cycles>3</meta:editing-cycles>
    <meta:document-statistic meta:table-count="0" meta:image-count="0" meta:object-count="0" meta:page-count="2" meta:paragraph-count="16" meta:word-count="219" meta:character-count="1697" meta:non-whitespace-character-count="1496"/>
  </office:meta>
</office:document-meta>
</file>