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1" fo:font-size="12pt" style:font-size-asian="12pt" style:font-size-complex="12pt"/>
    </style:style>
    <style:style style:name="P2" style:family="paragraph" style:parent-style-name="Standard">
      <style:text-properties style:font-name="Times New Roman1" fo:font-size="10pt" fo:font-style="italic" style:font-size-asian="10pt" style:font-style-asian="italic" style:font-size-complex="10pt" style:font-style-complex="italic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style:font-size-asian="12pt" style:font-size-complex="12pt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1" fo:font-size="10pt" fo:letter-spacing="normal" fo:font-style="italic" fo:font-weight="normal" style:font-size-asian="10pt" style:font-style-asian="italic" style:font-size-complex="10pt" style:font-style-complex="italic"/>
    </style:style>
    <style:style style:name="T1" style:family="text">
      <style:text-properties fo:font-style="normal" fo:font-weight="normal"/>
    </style:style>
    <style:style style:name="T2" style:family="text">
      <style:text-properties style:font-name="Times New Roman" fo:font-style="normal" fo:font-weight="normal"/>
    </style:style>
    <style:style style:name="T3" style:family="text">
      <style:text-properties style:font-name="Times New Roman" fo:font-size="14pt" fo:font-style="normal" fo:font-weight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b5fdf" style:font-size-asian="14pt" style:font-size-complex="14pt"/>
    </style:style>
    <style:style style:name="T6" style:family="text">
      <style:text-properties officeooo:rsid="000b5fdf"/>
    </style:style>
    <style:style style:name="T7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8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9" style:family="text">
      <style:text-properties fo:font-variant="normal" fo:text-transform="none" fo:color="#000000" loext:opacity="100%" style:font-name="Times New Roman" fo:letter-spacing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etryczka</text:p>
      <text:p text:style-name="P3">Imię i nazwisko autora: ………………………………………………..</text:p>
      <text:p text:style-name="P3">Klasa: …………………………………………………………………..</text:p>
      <text:p text:style-name="P3">Adres szkoły: …………………………………………………………..</text:p>
      <text:p text:style-name="P3">Imię i nazwisko opiekuna: …………………………………………….</text:p>
      <text:p text:style-name="P3">Dane kontaktowe: ……………………</text:p>
      <text:p text:style-name="P1"/>
      <text:p text:style-name="P1"><text:span text:style-name="T7">Zgoda na przetwarzanie danych osobowych uczestnika konkursu</text:span> <text:span text:style-name="T4">„</text:span><text:span text:style-name="T5">Cuda na pierniku”</text:span></text:p>
      <text:p text:style-name="P1"/>
      <text:p text:style-name="P3">Wyrażam zgodę na przetwarzanie danych osobowych mojego dziecka</text:p>
      <text:p text:style-name="P5">………………………………………<text:span text:style-name="T1">.....................................................................................</text:span></text:p>
      <text:p text:style-name="P6">imię i nazwisko uczestnika</text:p>
      <text:p text:style-name="P4">przez Szkołę Podstawową w Brzezówce w celu organizacji i przeprowadzenia konkursu „<text:span text:style-name="T6">Cuda na pierniku</text:span>” zgodnie z art. 23 ust. 1 pkt.1 ustawy z 29 sierpnia 1997 r. o ochronie danych osobowych (Dz. U. z 2015 r. poz.2135). Podanie danych jest dobrowolne, jednakże odmowa ich podania jest równoznaczna z brakiem możliwości udziału w konkursie. Podającym dane przysługuje prawo do wglądu i poprawiania swoich danych. Administratorem danych osobowych jest Szkoła Podstawowa w Brzezówce. Administrator danych zapewnia ochronę podanych danych osobowych.</text:p>
      <text:p text:style-name="P4">Wyrażam zgodę na nieodpłatne wykorzystanie wizerunku mojego dziecka, zgodnie z art. 81 ust. 1 ustawy z dnia 4 lutego 1994 r. o prawie autorskim i prawach pokrewnych (tekst jednolity Dz. U. z 2006r. nr 90 poz. 631 z późn. zm).</text:p>
      <text:p text:style-name="P4">Niniejsza zgoda dotyczy w szczególności wykorzystania wizerunku poprzez zamieszczenie fotografii, danych osobowych w zakresie imienia, nazwiska oraz miejsca nauki uczestnika konkursu w publikacji na stronie internetowej Szkoły Podstawowej w Brzezówce. Niniejsza zgoda nie jest ograniczona czasowo ani terytorialnie.</text:p>
      <text:p text:style-name="P4">Wyrażam zgodę na nieodpłatne wykorzystanie przez Organizatora pracy plastycznej autorstwa reprezentowanego przeze mnie mojego dziecka, w celu zamieszczenia jej poprzez publikację na stronie internetowej Szkoły Podstawowej w Brzezówce.</text:p>
      <text:p text:style-name="P4">Oświadczam, że właścicielem wszelkich praw do oddanych prac jest uczestnik konkursu zgodnie z regulaminem konkursu.</text:p>
      <text:p text:style-name="P4">Oświadczam, że wyrażam zgodę na to, aby nadesłana praca brała udział w kiermaszu szkolnym, a uzyskane fundusze przeznaczone były na cele charytatywne i szkolne.</text:p>
      <text:p text:style-name="P3">Akceptuję regulamin konkursu.</text:p>
      <text:p text:style-name="P5">…………………<text:span text:style-name="T1">.……………………………</text:span></text:p>
      <text:p text:style-name="P2"><text:span text:style-name="T9">Data i podpis rodzica/opiekuna prawnego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14T08:51:17.431000000</meta:creation-date>
    <dc:date>2022-12-14T08:59:08.153000000</dc:date>
    <meta:editing-duration>PT7M51S</meta:editing-duration>
    <meta:editing-cycles>1</meta:editing-cycles>
    <meta:document-statistic meta:table-count="0" meta:image-count="0" meta:object-count="0" meta:page-count="1" meta:paragraph-count="19" meta:word-count="274" meta:character-count="2140" meta:non-whitespace-character-count="1884"/>
    <meta:generator>LibreOffice/7.4.2.3$Windows_X86_64 LibreOffice_project/382eef1f22670f7f4118c8c2dd222ec7ad009daf</meta:generator>
  </office:meta>
</office:document-meta>
</file>