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line-height="100%"/>
      <style:text-properties fo:font-weight="bold" style:font-weight-asian="bold" style:font-weight-complex="bold"/>
    </style:style>
    <style:style style:name="P6" style:parent-style-name="Normalny" style:family="paragraph">
      <style:paragraph-properties fo:line-height="100%"/>
      <style:text-properties fo:font-weight="bold" style:font-weight-asian="bold" style:font-weight-complex="bold"/>
    </style:style>
    <style:style style:name="P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9" style:parent-style-name="Akapitzlistą" style:list-style-name="LFO1" style:family="paragraph">
      <style:paragraph-properties fo:margin-bottom="0in" fo:line-height="100%"/>
    </style:style>
    <style:style style:name="P10" style:parent-style-name="Akapitzlistą" style:list-style-name="LFO1" style:family="paragraph">
      <style:paragraph-properties fo:margin-bottom="0in" fo:line-height="100%"/>
    </style:style>
    <style:style style:name="P11" style:parent-style-name="Akapitzlistą" style:list-style-name="LFO1" style:family="paragraph">
      <style:paragraph-properties fo:margin-bottom="0in" fo:line-height="100%"/>
    </style:style>
    <style:style style:name="P12" style:parent-style-name="Akapitzlistą" style:list-style-name="LFO1" style:family="paragraph">
      <style:paragraph-properties fo:margin-bottom="0in" fo:line-height="100%"/>
    </style:style>
    <style:style style:name="P13" style:parent-style-name="Akapitzlistą" style:list-style-name="LFO1" style:family="paragraph">
      <style:paragraph-properties fo:margin-bottom="0in" fo:line-height="100%"/>
    </style:style>
    <style:style style:name="P14" style:parent-style-name="Akapitzlistą" style:list-style-name="LFO1" style:family="paragraph">
      <style:paragraph-properties fo:margin-bottom="0in" fo:line-height="100%"/>
    </style:style>
    <style:style style:name="P15" style:parent-style-name="Akapitzlistą" style:list-style-name="LFO1" style:family="paragraph">
      <style:paragraph-properties fo:margin-bottom="0in" fo:line-height="100%"/>
    </style:style>
    <style:style style:name="P16" style:parent-style-name="Normalny" style:family="paragraph">
      <style:paragraph-properties fo:margin-bottom="0in" fo:line-height="100%"/>
    </style:style>
    <style:style style:name="P1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9" style:parent-style-name="Akapitzlistą" style:list-style-name="LFO2" style:family="paragraph">
      <style:paragraph-properties fo:margin-bottom="0in" fo:line-height="100%"/>
    </style:style>
    <style:style style:name="P20" style:parent-style-name="Akapitzlistą" style:list-style-name="LFO2" style:family="paragraph">
      <style:paragraph-properties fo:margin-bottom="0in" fo:line-height="100%"/>
    </style:style>
    <style:style style:name="P21" style:parent-style-name="Akapitzlistą" style:list-style-name="LFO2" style:family="paragraph">
      <style:paragraph-properties fo:margin-bottom="0in" fo:line-height="100%"/>
    </style:style>
    <style:style style:name="P22" style:parent-style-name="Akapitzlistą" style:list-style-name="LFO2" style:family="paragraph">
      <style:paragraph-properties fo:margin-bottom="0in" fo:line-height="100%"/>
    </style:style>
    <style:style style:name="P23" style:parent-style-name="Akapitzlistą" style:list-style-name="LFO2" style:family="paragraph">
      <style:paragraph-properties fo:margin-bottom="0in" fo:line-height="100%"/>
    </style:style>
    <style:style style:name="P24" style:parent-style-name="Akapitzlistą" style:list-style-name="LFO2" style:family="paragraph">
      <style:paragraph-properties fo:margin-bottom="0in" fo:line-height="100%"/>
    </style:style>
    <style:style style:name="P25" style:parent-style-name="Akapitzlistą" style:list-style-name="LFO2" style:family="paragraph">
      <style:paragraph-properties fo:margin-bottom="0in" fo:line-height="100%"/>
    </style:style>
    <style:style style:name="P26" style:parent-style-name="Akapitzlistą" style:list-style-name="LFO2" style:family="paragraph">
      <style:paragraph-properties fo:margin-bottom="0in" fo:line-height="100%"/>
    </style:style>
    <style:style style:name="P27" style:parent-style-name="Akapitzlistą" style:list-style-name="LFO2" style:family="paragraph">
      <style:paragraph-properties fo:margin-bottom="0in" fo:line-height="100%"/>
    </style:style>
    <style:style style:name="P28" style:parent-style-name="Akapitzlistą" style:list-style-name="LFO2" style:family="paragraph">
      <style:paragraph-properties fo:margin-bottom="0in" fo:line-height="100%"/>
    </style:style>
    <style:style style:name="P29" style:parent-style-name="Akapitzlistą" style:list-style-name="LFO2" style:family="paragraph">
      <style:paragraph-properties fo:margin-bottom="0in" fo:line-height="100%"/>
    </style:style>
    <style:style style:name="P30" style:parent-style-name="Akapitzlistą" style:list-style-name="LFO2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4" style:parent-style-name="Akapitzlistą" style:list-style-name="LFO3" style:family="paragraph">
      <style:paragraph-properties fo:margin-bottom="0in" fo:line-height="100%"/>
    </style:style>
    <style:style style:name="P35" style:parent-style-name="Akapitzlistą" style:list-style-name="LFO3" style:family="paragraph">
      <style:paragraph-properties fo:margin-bottom="0in" fo:line-height="100%"/>
    </style:style>
    <style:style style:name="P36" style:parent-style-name="Akapitzlistą" style:list-style-name="LFO3" style:family="paragraph">
      <style:paragraph-properties fo:margin-bottom="0in" fo:line-height="100%"/>
    </style:style>
    <style:style style:name="P37" style:parent-style-name="Akapitzlistą" style:list-style-name="LFO3" style:family="paragraph">
      <style:paragraph-properties fo:margin-bottom="0in" fo:line-height="100%"/>
    </style:style>
    <style:style style:name="P38" style:parent-style-name="Akapitzlistą" style:list-style-name="LFO3" style:family="paragraph">
      <style:paragraph-properties fo:margin-bottom="0in" fo:line-height="100%"/>
    </style:style>
    <style:style style:name="P39" style:parent-style-name="Akapitzlistą" style:list-style-name="LFO3" style:family="paragraph">
      <style:paragraph-properties fo:margin-bottom="0in" fo:line-height="100%"/>
    </style:style>
    <style:style style:name="P40" style:parent-style-name="Akapitzlistą" style:list-style-name="LFO3" style:family="paragraph">
      <style:paragraph-properties fo:margin-bottom="0in" fo:line-height="100%"/>
    </style:style>
    <style:style style:name="P41" style:parent-style-name="Akapitzlistą" style:list-style-name="LFO3" style:family="paragraph">
      <style:paragraph-properties fo:margin-bottom="0in" fo:line-height="100%"/>
    </style:style>
    <style:style style:name="P42" style:parent-style-name="Akapitzlistą" style:list-style-name="LFO3" style:family="paragraph">
      <style:paragraph-properties fo:margin-bottom="0in" fo:line-height="100%"/>
    </style:style>
    <style:style style:name="P43" style:parent-style-name="Akapitzlistą" style:list-style-name="LFO3" style:family="paragraph">
      <style:paragraph-properties fo:margin-bottom="0in" fo:line-height="100%"/>
    </style:style>
    <style:style style:name="P44" style:parent-style-name="Akapitzlistą" style:list-style-name="LFO3" style:family="paragraph">
      <style:paragraph-properties fo:margin-bottom="0in" fo:line-height="100%"/>
    </style:style>
    <style:style style:name="P45" style:parent-style-name="Akapitzlistą" style:list-style-name="LFO3" style:family="paragraph">
      <style:paragraph-properties fo:margin-bottom="0in" fo:line-height="100%"/>
    </style:style>
    <style:style style:name="P46" style:parent-style-name="Akapitzlistą" style:list-style-name="LFO3" style:family="paragraph">
      <style:paragraph-properties fo:margin-bottom="0in" fo:line-height="100%"/>
    </style:style>
    <style:style style:name="P47" style:parent-style-name="Akapitzlistą" style:list-style-name="LFO3" style:family="paragraph">
      <style:paragraph-properties fo:margin-bottom="0in" fo:line-height="100%"/>
    </style:style>
    <style:style style:name="P48" style:parent-style-name="Akapitzlistą" style:list-style-name="LFO3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5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53" style:parent-style-name="Akapitzlistą" style:list-style-name="LFO4" style:family="paragraph">
      <style:paragraph-properties fo:margin-bottom="0in" fo:line-height="100%"/>
    </style:style>
    <style:style style:name="P54" style:parent-style-name="Akapitzlistą" style:list-style-name="LFO4" style:family="paragraph">
      <style:paragraph-properties fo:margin-bottom="0in" fo:line-height="100%"/>
    </style:style>
    <style:style style:name="P55" style:parent-style-name="Akapitzlistą" style:list-style-name="LFO4" style:family="paragraph">
      <style:paragraph-properties fo:margin-bottom="0in" fo:line-height="100%"/>
    </style:style>
    <style:style style:name="P56" style:parent-style-name="Akapitzlistą" style:list-style-name="LFO4" style:family="paragraph">
      <style:paragraph-properties fo:margin-bottom="0in" fo:line-height="100%"/>
    </style:style>
    <style:style style:name="P57" style:parent-style-name="Akapitzlistą" style:list-style-name="LFO4" style:family="paragraph">
      <style:paragraph-properties fo:margin-bottom="0in" fo:line-height="100%"/>
    </style:style>
    <style:style style:name="P58" style:parent-style-name="Akapitzlistą" style:list-style-name="LFO4" style:family="paragraph">
      <style:paragraph-properties fo:margin-bottom="0in" fo:line-height="100%"/>
    </style:style>
    <style:style style:name="P59" style:parent-style-name="Akapitzlistą" style:list-style-name="LFO4" style:family="paragraph">
      <style:paragraph-properties fo:margin-bottom="0in" fo:line-height="100%"/>
    </style:style>
    <style:style style:name="P60" style:parent-style-name="Akapitzlistą" style:list-style-name="LFO4" style:family="paragraph">
      <style:paragraph-properties fo:margin-bottom="0in" fo:line-height="100%"/>
    </style:style>
    <style:style style:name="P61" style:parent-style-name="Akapitzlistą" style:list-style-name="LFO4" style:family="paragraph">
      <style:paragraph-properties fo:margin-bottom="0in" fo:line-height="100%"/>
    </style:style>
    <style:style style:name="P62" style:parent-style-name="Akapitzlistą" style:list-style-name="LFO4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6" style:parent-style-name="Akapitzlistą" style:list-style-name="LFO5" style:family="paragraph">
      <style:paragraph-properties fo:margin-bottom="0in" fo:line-height="100%"/>
    </style:style>
    <style:style style:name="P67" style:parent-style-name="Akapitzlistą" style:list-style-name="LFO5" style:family="paragraph">
      <style:paragraph-properties fo:margin-bottom="0in" fo:line-height="100%"/>
    </style:style>
    <style:style style:name="P68" style:parent-style-name="Akapitzlistą" style:list-style-name="LFO5" style:family="paragraph">
      <style:paragraph-properties fo:margin-bottom="0in" fo:line-height="100%"/>
    </style:style>
  </office:automatic-styles>
  <office:body>
    <office:text text:use-soft-page-breaks="true">
      <text:p text:style-name="P1">SZKOŁA PODSTAWOWA<text:s/>W BRZEZÓWCE</text:p>
      <text:p text:style-name="P2">Rok szkolny 2023/2024</text:p>
      <text:p text:style-name="P3"/>
      <text:p text:style-name="P4">Wymagania edukacyjne niezbędne do uzyskania poszczególnych śródrocznych i rocznych ocen klasyfikacyjnych z historii w klasach IV, V, VIII</text:p>
      <text:p text:style-name="P5"/>
      <text:p text:style-name="P6"/>
      <text:p text:style-name="P7">Wymagania na ocenę dopuszczającą, uczeń:</text:p>
      <text:p text:style-name="P8"/>
      <text:list text:style-name="LFO1" text:continue-numbering="true">
        <text:list-item>
          <text:p text:style-name="P9">Sytuuje ważniejsze wydarzenia w czasie i przestrzeni,</text:p>
        </text:list-item>
        <text:list-item>
          <text:p text:style-name="P10">Odczytuje proste dane kartograficzne,</text:p>
        </text:list-item>
        <text:list-item>
          <text:p text:style-name="P11">Posługuje się podstawowymi pojęciami historycznymi,</text:p>
        </text:list-item>
        <text:list-item>
          <text:p text:style-name="P12">Przy pomocy podręcznika tworzy plan, notatkę,</text:p>
        </text:list-item>
        <text:list-item>
          <text:p text:style-name="P13">Rozróżnia i nazywa typowe źródła historyczne,</text:p>
        </text:list-item>
        <text:list-item>
          <text:p text:style-name="P14">Odczytuje informacje wyrażone w źródłach wprost,</text:p>
        </text:list-item>
        <text:list-item>
          <text:p text:style-name="P15">Odnajduje proste informacje w podręczniku, encyklopedii, słowniku lecz nie potrafi ich połączyć w spójną całość.</text:p>
        </text:list-item>
      </text:list>
      <text:p text:style-name="P16"/>
      <text:p text:style-name="P17">Wymagania na ocenę dostateczną, uczeń:</text:p>
      <text:p text:style-name="P18"/>
      <text:list text:style-name="LFO2" text:continue-numbering="true">
        <text:list-item>
          <text:p text:style-name="P19">Posługuje się miarami czasu i nazwami epok, przedstawia ich ramy chronologiczne</text:p>
        </text:list-item>
        <text:list-item>
          <text:p text:style-name="P20">Sytuuje w czasie wydarzenia historyczne</text:p>
        </text:list-item>
        <text:list-item>
          <text:p text:style-name="P21">Odczytuje i interpretuje proste dane kartograficzne</text:p>
        </text:list-item>
        <text:list-item>
          <text:p text:style-name="P22">Tworzy własną narrację historyczną, plan, notatkę, opis. Określa główny problem używając właściwej</text:p>
        </text:list-item>
        <text:list-item>
          <text:p text:style-name="P23">terminologii.</text:p>
        </text:list-item>
        <text:list-item>
          <text:p text:style-name="P24">Opisuje środowisko geograficzne w którym rozgrywały się wydarzenia Dostrzega przyczyny i skutki</text:p>
        </text:list-item>
        <text:list-item>
          <text:p text:style-name="P25">wydarzeń przełomowych</text:p>
        </text:list-item>
        <text:list-item>
          <text:p text:style-name="P26">Formułuje definicje pojęć historycznych</text:p>
        </text:list-item>
        <text:list-item>
          <text:p text:style-name="P27">Zna i rozpoznaje źródła wiedzy o przeszłości</text:p>
        </text:list-item>
        <text:list-item>
          <text:p text:style-name="P28">Wyszukuje, porównuje informacje wyrażone w źródle wprost</text:p>
        </text:list-item>
        <text:list-item>
          <text:p text:style-name="P29">Rozpoznaje budowle w stylu z danej epoki</text:p>
        </text:list-item>
        <text:list-item>
          <text:p text:style-name="P30">Odróżnia fakty od opinii</text:p>
        </text:list-item>
      </text:list>
      <text:p text:style-name="P31"/>
      <text:p text:style-name="P32">Wymagania na ocenę dobrą, uczeń:</text:p>
      <text:p text:style-name="P33"/>
      <text:list text:style-name="LFO3" text:continue-numbering="true">
        <text:list-item>
          <text:p text:style-name="P34">Ocenia wpływ wybitnych jednostek na bieg wydarzeń</text:p>
        </text:list-item>
        <text:list-item>
          <text:p text:style-name="P35">Dostrzega związki między przyrodą, osadnictwem, gospodarką i kulturą</text:p>
        </text:list-item>
        <text:list-item>
          <text:p text:style-name="P36">Interpretuje przedstawiane informacje w różnych tekstach kultury</text:p>
        </text:list-item>
        <text:list-item>
          <text:p text:style-name="P37">Odtwarza fragmenty rzeczywistości historycznej na podstawie źródeł i literatury</text:p>
        </text:list-item>
        <text:list-item>
          <text:p text:style-name="P38">Porównuje dzieła sztuki z różnych epok</text:p>
        </text:list-item>
        <text:list-item>
          <text:p text:style-name="P39">Umie powiązać ze sobą fazy niektórych zjawisk złożonych Sprawnie posługuje się terminologią</text:p>
        </text:list-item>
        <text:list-item>
          <text:p text:style-name="P40">historyczną</text:p>
        </text:list-item>
        <text:list-item>
          <text:p text:style-name="P41">Porównuje różne formy organizacji państwa i społeczeństwa</text:p>
        </text:list-item>
        <text:list-item>
          <text:p text:style-name="P42">Ocenia postawy wobec zagrożeń suwerenności państwa i praw obywatelskich</text:p>
        </text:list-item>
        <text:list-item>
          <text:p text:style-name="P43">Wskazuje różnice w opisach tych samych wydarzeń przez różnych autorów, wyjaśnia ich intencje i użyte</text:p>
        </text:list-item>
        <text:list-item>
          <text:p text:style-name="P44">środki perswazji</text:p>
        </text:list-item>
        <text:list-item>
          <text:p text:style-name="P45">Sytuuje i porządkuje w czasie wydarzenia, zjawiska i procesy historyczne</text:p>
        </text:list-item>
        <text:list-item>
          <text:p text:style-name="P46">Dostrzega zmiany w życiu społecznym oraz ciągłość w rozwoju cywilizacyjnym</text:p>
        </text:list-item>
        <text:list-item>
          <text:p text:style-name="P47">Wyjaśnia znaczenie wydarzeń z przeszłości dla rozumienia świata współczesnego</text:p>
        </text:list-item>
        <text:list-item>
          <text:p text:style-name="P48">Tworzy narrację historyczną integrując informacje z różnych źródeł (notatka, streszczenie)</text:p>
        </text:list-item>
      </text:list>
      <text:p text:style-name="P49"/>
      <text:p text:style-name="P50"/>
      <text:p text:style-name="P51">Wymagania na ocenę bardzo dobrą, uczeń:</text:p>
      <text:p text:style-name="P52"/>
      <text:list text:style-name="LFO4" text:continue-numbering="true">
        <text:list-item>
          <text:p text:style-name="P53">Ustala związki poprzedzania, równoczesności i następstwa wydarzeń historycznych</text:p>
        </text:list-item>
        <text:list-item>
          <text:p text:style-name="P54">Dostrzega dynamikę zmian w różnych formach życia społecznego</text:p>
        </text:list-item>
        <text:list-item>
          <text:p text:style-name="P55">Sprawnie posługuje się wiedzą historyczną</text:p>
        </text:list-item>
        <text:list-item>
          <text:p text:style-name="P56">Ocenia wiarygodność i przydatność źródeł historycznych.</text:p>
        </text:list-item>
        <text:list-item>
          <text:p text:style-name="P57">Na ich podstawie tworzy narrację historyczną integrując informację pozyskane z różnych źródeł</text:p>
        </text:list-item>
        <text:list-item>
          <text:p text:style-name="P58">Formułuje proste hipotezy, prezentuje własne stanowisko stosując właściwy dobór argumentów</text:p>
        </text:list-item>
        <text:list-item>
          <text:p text:style-name="P59">Dokonuje trafnej selekcji faktów uzasadniając własne stanowisko</text:p>
        </text:list-item>
        <text:list-item>
          <text:p text:style-name="P60">Wyjaśnia i ustala związki przyczynowo-skutkowe analizowanych wydarzeń, zjawisk i procesów</text:p>
        </text:list-item>
        <text:list-item>
          <text:p text:style-name="P61">historycznych</text:p>
        </text:list-item>
        <text:list-item>
          <text:p text:style-name="P62">Analizuje w narracji historycznej warstwę informacyjną, wyjaśniającą i oceniającą Tworzy własną narrację historyczną, prezentację, rozprawkę</text:p>
        </text:list-item>
      </text:list>
      <text:p text:style-name="P63"/>
      <text:p text:style-name="P64">Wymagania na ocenę celującą, uczeń :</text:p>
      <text:p text:style-name="P65"/>
      <text:list text:style-name="LFO5" text:continue-numbering="true">
        <text:list-item>
          <text:p text:style-name="P66">Posiada wiedzę na temat treści nauczania zawarte w podstawie programowej na poziomie bardzo dobrym i</text:p>
        </text:list-item>
        <text:list-item>
          <text:p text:style-name="P67">celującym i potwierdza to w toku pracy lekcyjnej</text:p>
        </text:list-item>
        <text:list-item>
          <text:p text:style-name="P68">Rozwiązuje zadania problemowe o podwyższonym stopniu trudności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Chwajta</meta:initial-creator>
    <dc:creator>Ewa Chwajta</dc:creator>
    <meta:creation-date>2023-09-11T18:28:00Z</meta:creation-date>
    <dc:date>2023-09-11T18:41:00Z</dc:date>
    <meta:template xlink:href="Normal" xlink:type="simple"/>
    <meta:editing-cycles>3</meta:editing-cycles>
    <meta:editing-duration>PT480S</meta:editing-duration>
    <meta:document-statistic meta:page-count="2" meta:paragraph-count="6" meta:word-count="474" meta:character-count="3314" meta:row-count="23" meta:non-whitespace-character-count="2846"/>
  </office:meta>
</office:document-meta>
</file>