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Akapitzlistą" style:list-style-name="LFO2" style:family="paragraph">
      <style:paragraph-properties fo:margin-bottom="0in"/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7" style:parent-style-name="Akapitzlistą" style:list-style-name="LFO3" style:family="paragraph">
      <style:paragraph-properties fo:margin-bottom="0in"/>
    </style:style>
    <style:style style:name="P8" style:parent-style-name="Akapitzlistą" style:list-style-name="LFO3" style:family="paragraph">
      <style:paragraph-properties fo:margin-bottom="0in"/>
    </style:style>
    <style:style style:name="P9" style:parent-style-name="Akapitzlistą" style:list-style-name="LFO3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Akapitzlistą" style:list-style-name="LFO2" style:family="paragraph">
      <style:paragraph-properties fo:margin-bottom="0in"/>
      <style:text-properties fo:font-weight="bold" style:font-weight-asian="bold" style:font-weight-complex="bold"/>
    </style:style>
    <style:style style:name="P12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13" style:parent-style-name="Akapitzlistą" style:list-style-name="LFO7" style:family="paragraph">
      <style:paragraph-properties fo:margin-bottom="0in"/>
    </style:style>
    <style:style style:name="P14" style:parent-style-name="Akapitzlistą" style:list-style-name="LFO7" style:family="paragraph">
      <style:paragraph-properties fo:margin-bottom="0in"/>
    </style:style>
    <style:style style:name="P15" style:parent-style-name="Akapitzlistą" style:list-style-name="LFO7" style:family="paragraph">
      <style:paragraph-properties fo:margin-bottom="0in"/>
    </style:style>
    <style:style style:name="P16" style:parent-style-name="Akapitzlistą" style:list-style-name="LFO7" style:family="paragraph">
      <style:paragraph-properties fo:margin-bottom="0in"/>
    </style:style>
    <style:style style:name="P17" style:parent-style-name="Akapitzlistą" style:list-style-name="LFO7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Akapitzlistą" style:list-style-name="LFO2" style:family="paragraph">
      <style:paragraph-properties fo:margin-bottom="0in"/>
      <style:text-properties fo:font-weight="bold" style:font-weight-asian="bold" style:font-weight-complex="bold"/>
    </style:style>
    <style:style style:name="P20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21" style:parent-style-name="Akapitzlistą" style:list-style-name="LFO10" style:family="paragraph">
      <style:paragraph-properties fo:margin-bottom="0in"/>
    </style:style>
    <style:style style:name="P22" style:parent-style-name="Akapitzlistą" style:list-style-name="LFO10" style:family="paragraph">
      <style:paragraph-properties fo:margin-bottom="0in"/>
    </style:style>
    <style:style style:name="P23" style:parent-style-name="Akapitzlistą" style:list-style-name="LFO10" style:family="paragraph">
      <style:paragraph-properties fo:margin-bottom="0in"/>
    </style:style>
    <style:style style:name="P24" style:parent-style-name="Akapitzlistą" style:list-style-name="LFO10" style:family="paragraph">
      <style:paragraph-properties fo:margin-bottom="0in"/>
    </style:style>
    <style:style style:name="P25" style:parent-style-name="Akapitzlistą" style:list-style-name="LFO10" style:family="paragraph">
      <style:paragraph-properties fo:margin-bottom="0in"/>
    </style:style>
    <style:style style:name="P26" style:parent-style-name="Akapitzlistą" style:list-style-name="LFO10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  <style:style style:name="P28" style:parent-style-name="Akapitzlistą" style:list-style-name="LFO2" style:family="paragraph">
      <style:paragraph-properties fo:margin-bottom="0in"/>
      <style:text-properties fo:font-weight="bold" style:font-weight-asian="bold" style:font-weight-complex="bold"/>
    </style:style>
    <style:style style:name="P29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30" style:parent-style-name="Akapitzlistą" style:list-style-name="LFO11" style:family="paragraph">
      <style:paragraph-properties fo:margin-bottom="0in"/>
    </style:style>
    <style:style style:name="P31" style:parent-style-name="Akapitzlistą" style:list-style-name="LFO11" style:family="paragraph">
      <style:paragraph-properties fo:margin-bottom="0in"/>
    </style:style>
    <style:style style:name="P32" style:parent-style-name="Akapitzlistą" style:list-style-name="LFO11" style:family="paragraph">
      <style:paragraph-properties fo:margin-bottom="0in"/>
    </style:style>
    <style:style style:name="P33" style:parent-style-name="Akapitzlistą" style:list-style-name="LFO11" style:family="paragraph">
      <style:paragraph-properties fo:margin-bottom="0in"/>
    </style:style>
    <style:style style:name="P34" style:parent-style-name="Akapitzlistą" style:list-style-name="LFO11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Akapitzlistą" style:list-style-name="LFO2" style:family="paragraph">
      <style:paragraph-properties fo:margin-bottom="0in"/>
      <style:text-properties fo:font-weight="bold" style:font-weight-asian="bold" style:font-weight-complex="bold"/>
    </style:style>
    <style:style style:name="P37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38" style:parent-style-name="Akapitzlistą" style:list-style-name="LFO14" style:family="paragraph">
      <style:paragraph-properties fo:margin-bottom="0in"/>
    </style:style>
    <style:style style:name="P39" style:parent-style-name="Akapitzlistą" style:list-style-name="LFO14" style:family="paragraph">
      <style:paragraph-properties fo:margin-bottom="0in"/>
    </style:style>
    <style:style style:name="P40" style:parent-style-name="Akapitzlistą" style:list-style-name="LFO14" style:family="paragraph">
      <style:paragraph-properties fo:margin-bottom="0in"/>
    </style:style>
    <style:style style:name="P41" style:parent-style-name="Akapitzlistą" style:list-style-name="LFO14" style:family="paragraph">
      <style:paragraph-properties fo:margin-bottom="0in"/>
    </style:style>
    <style:style style:name="P42" style:parent-style-name="Akapitzlistą" style:list-style-name="LFO14" style:family="paragraph">
      <style:paragraph-properties fo:margin-bottom="0in"/>
    </style:style>
    <style:style style:name="P43" style:parent-style-name="Akapitzlistą" style:list-style-name="LFO14" style:family="paragraph">
      <style:paragraph-properties fo:margin-bottom="0in"/>
    </style:style>
    <style:style style:name="P44" style:parent-style-name="Akapitzlistą" style:list-style-name="LFO14" style:family="paragraph">
      <style:paragraph-properties fo:margin-bottom="0in"/>
    </style:style>
    <style:style style:name="P45" style:parent-style-name="Akapitzlistą" style:list-style-name="LFO14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Akapitzlistą" style:list-style-name="LFO2" style:family="paragraph">
      <style:paragraph-properties fo:margin-bottom="0in"/>
      <style:text-properties fo:font-weight="bold" style:font-weight-asian="bold" style:font-weight-complex="bold"/>
    </style:style>
    <style:style style:name="P48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49" style:parent-style-name="Akapitzlistą" style:list-style-name="LFO16" style:family="paragraph">
      <style:paragraph-properties fo:margin-bottom="0in"/>
    </style:style>
    <style:style style:name="P50" style:parent-style-name="Akapitzlistą" style:list-style-name="LFO16" style:family="paragraph">
      <style:paragraph-properties fo:margin-bottom="0in"/>
    </style:style>
    <style:style style:name="P51" style:parent-style-name="Akapitzlistą" style:list-style-name="LFO16" style:family="paragraph">
      <style:paragraph-properties fo:margin-bottom="0in"/>
    </style:style>
    <style:style style:name="P52" style:parent-style-name="Akapitzlistą" style:list-style-name="LFO16" style:family="paragraph">
      <style:paragraph-properties fo:margin-bottom="0in"/>
    </style:style>
    <style:style style:name="P53" style:parent-style-name="Akapitzlistą" style:list-style-name="LFO16" style:family="paragraph">
      <style:paragraph-properties fo:margin-bottom="0in"/>
    </style:style>
    <style:style style:name="P54" style:parent-style-name="Akapitzlistą" style:list-style-name="LFO16" style:family="paragraph">
      <style:paragraph-properties fo:margin-bottom="0in"/>
    </style:style>
    <style:style style:name="P55" style:parent-style-name="Akapitzlistą" style:list-style-name="LFO16" style:family="paragraph">
      <style:paragraph-properties fo:margin-bottom="0in"/>
    </style:style>
  </office:automatic-styles>
  <office:body>
    <office:text text:use-soft-page-breaks="true">
      <text:p text:style-name="P1">WYMAGANIA EDUKACYJNE Z WOS-u DLA KLASY VIII</text:p>
      <text:p text:style-name="P2"/>
      <text:p text:style-name="P3">Wymagania edukacyjne niezbędne do uzyskania poszczególnych śródrocznych i rocznych ocen klasyfikacyjnych z przedmiotu.</text:p>
      <text:p text:style-name="P4"/>
      <text:list text:style-name="LFO2" text:continue-numbering="true">
        <text:list-item>
          <text:p text:style-name="P5">Ocena niedostateczna:<text:s/></text:p>
        </text:list-item>
      </text:list>
      <text:p text:style-name="P6">Uczeń:<text:s/></text:p>
      <text:list text:style-name="LFO3" text:continue-numbering="true">
        <text:list-item>
          <text:p text:style-name="P7">nie opanował wiadomości i umiejętności określonych w podstawie programowej, a braki w wiadomościach i umiejętnościach uniemożliwiają mu dalsze zdobywanie wiedzy z przedmiotu,<text:s/></text:p>
        </text:list-item>
        <text:list-item>
          <text:p text:style-name="P8">popełnia poważne błędy faktograficzne,<text:s/></text:p>
        </text:list-item>
        <text:list-item>
          <text:p text:style-name="P9">nie zna podstawowej terminologii przedmiotu, błędnie i niedojrzale formułuje oceny i wnioski.<text:s/></text:p>
        </text:list-item>
      </text:list>
      <text:p text:style-name="P10"/>
      <text:list text:style-name="LFO2" text:continue-numbering="true">
        <text:list-item>
          <text:p text:style-name="P11">Ocena dopuszczająca<text:s/></text:p>
        </text:list-item>
      </text:list>
      <text:p text:style-name="P12">Uczeń:</text:p>
      <text:list text:style-name="LFO7" text:continue-numbering="true">
        <text:list-item>
          <text:p text:style-name="P13">ma niepełną wiedzę określoną w podstawie programowej, ale opanował elementarne umiejętności konieczne dla dalszego etapu kształcenia,<text:s/></text:p>
        </text:list-item>
        <text:list-item>
          <text:p text:style-name="P14">rozumie polecenia nauczyciela, choć w niepełnym stopniu,<text:s/></text:p>
        </text:list-item>
        <text:list-item>
          <text:p text:style-name="P15">opanował podstawową wiedzę i umiejętności określone w programie w stopniu ograniczonym,</text:p>
        </text:list-item>
        <text:list-item>
          <text:p text:style-name="P16">potrafi samodzielnie lub z pomocą nauczyciela wykonać proste zadania,<text:s/></text:p>
        </text:list-item>
        <text:list-item>
          <text:p text:style-name="P17">jest w stanie, z pomocą nauczyciela, zaprezentować wyniki swojej pracy ustnie i pisemnie.</text:p>
        </text:list-item>
      </text:list>
      <text:p text:style-name="P18"/>
      <text:list text:style-name="LFO2" text:continue-numbering="true">
        <text:list-item>
          <text:p text:style-name="P19">Ocena dostateczna<text:s/></text:p>
        </text:list-item>
      </text:list>
      <text:p text:style-name="P20">Uczeń:<text:s/></text:p>
      <text:list text:style-name="LFO10" text:continue-numbering="true">
        <text:list-item>
          <text:p text:style-name="P21">ma niepełną wiedzę określoną w podstawie programowej, wykazuje się znajomością podstawowych wiadomości z WOS-u i ograniczoną umiejętnością ich analizy,<text:s/></text:p>
        </text:list-item>
        <text:list-item>
          <text:p text:style-name="P22">rozumie polecenia,<text:s/></text:p>
        </text:list-item>
        <text:list-item>
          <text:p text:style-name="P23">potrafi samodzielnie wykonać proste zadania,<text:s/></text:p>
        </text:list-item>
        <text:list-item>
          <text:p text:style-name="P24">odnajduje podstawowe informacje w podręczniku,<text:s/></text:p>
        </text:list-item>
        <text:list-item>
          <text:p text:style-name="P25">umie hierarchizować i selekcjonować poznane fakty i zjawiska,<text:s/></text:p>
        </text:list-item>
        <text:list-item>
          <text:p text:style-name="P26">bierze udział w pracach zespołowych i jest aktywny we współpracy.<text:s/></text:p>
        </text:list-item>
      </text:list>
      <text:p text:style-name="P27"/>
      <text:list text:style-name="LFO2" text:continue-numbering="true">
        <text:list-item>
          <text:p text:style-name="P28">Ocena dobra<text:s/></text:p>
        </text:list-item>
      </text:list>
      <text:p text:style-name="P29">Uczeń:<text:s/></text:p>
      <text:list text:style-name="LFO11" text:continue-numbering="true">
        <text:list-item>
          <text:p text:style-name="P30">ma wiedzę i umiejętności z WOS-u określone w podstawie programowej, potrafi się nimi posłużyć w typowych sytuacjach,<text:s/></text:p>
        </text:list-item>
        <text:list-item>
          <text:p text:style-name="P31">poprawnie i zrozumiale prezentuje zagadnienia omawiane na lekcji,<text:s/></text:p>
        </text:list-item>
        <text:list-item>
          <text:p text:style-name="P32">formułuje wnioski,<text:s/></text:p>
        </text:list-item>
        <text:list-item>
          <text:p text:style-name="P33">jest aktywny na lekcji,<text:s/></text:p>
        </text:list-item>
        <text:list-item>
          <text:p text:style-name="P34">umie wykorzystać wiedzę w praktyce w sposób poprawny.<text:s/></text:p>
        </text:list-item>
      </text:list>
      <text:p text:style-name="P35"/>
      <text:list text:style-name="LFO2" text:continue-numbering="true">
        <text:list-item>
          <text:p text:style-name="P36">Ocena bardzo dobra<text:s/></text:p>
        </text:list-item>
      </text:list>
      <text:p text:style-name="P37">Uczeń:<text:s/></text:p>
      <text:soft-page-break/>
      <text:list text:style-name="LFO14" text:continue-numbering="true">
        <text:list-item>
          <text:list>
            <text:list-item>
              <text:p text:style-name="P38">ma pełną wiedzę i umiejętności z WOS-u określone w podstawie programowej, potrafi się nimi posłużyć w różnych sytuacjach problemowych,<text:s/></text:p>
            </text:list-item>
            <text:list-item>
              <text:p text:style-name="P39">wykazuje się umiejętnością analizowania i interpretacji wydarzeń, dokonywaniem ich twórczego oceniania oraz wnioskowania,<text:s/></text:p>
            </text:list-item>
            <text:list-item>
              <text:p text:style-name="P40">wykazuje zainteresowanie problematyką przedmiotu, samodzielnie poszerza wiedzę, bezbłędnie wywiązuje się ze stawianych przed nim zadań,</text:p>
            </text:list-item>
            <text:list-item>
              <text:p text:style-name="P41">samodzielnie szuka informacji, potrafi je hierarchizować, selekcjonować oraz analizować,<text:s/></text:p>
            </text:list-item>
            <text:list-item>
              <text:p text:style-name="P42">ocenia rozmaite zjawiska oraz uzasadnia własne zdanie,<text:s/></text:p>
            </text:list-item>
            <text:list-item>
              <text:p text:style-name="P43">skutecznie wykorzystuje poznaną wiedzę oraz opanowane umiejętności w życiu publicznym,<text:s/></text:p>
            </text:list-item>
            <text:list-item>
              <text:p text:style-name="P44">wykazuje się aktywnością na forum klasy,<text:s/></text:p>
            </text:list-item>
            <text:list-item>
              <text:p text:style-name="P45">posiada ogólne wiadomości i umiejętności z zakresu nauk społecznych, podstawy teoretyczne i praktyczne, żywo zainteresowany aktualną problematyką społecznopolityczną i gospodarczą.<text:s/></text:p>
            </text:list-item>
          </text:list>
        </text:list-item>
      </text:list>
      <text:p text:style-name="P46"/>
      <text:list text:style-name="LFO2" text:continue-numbering="true">
        <text:list-item>
          <text:p text:style-name="P47">Ocena celująca<text:s/></text:p>
        </text:list-item>
      </text:list>
      <text:p text:style-name="P48">Uczeń:<text:s/></text:p>
      <text:list text:style-name="LFO16" text:continue-numbering="true">
        <text:list-item>
          <text:list>
            <text:list-item>
              <text:p text:style-name="P49">ma wiedzę i umiejętności wykraczające poza podstawę programową,</text:p>
            </text:list-item>
            <text:list-item>
              <text:p text:style-name="P50">wykazuje się pełną znajomością faktografii i terminologii przedmiotu,<text:s/></text:p>
            </text:list-item>
            <text:list-item>
              <text:p text:style-name="P51">umie prezentować i uzasadnić własne stanowisko,<text:s/></text:p>
            </text:list-item>
            <text:list-item>
              <text:p text:style-name="P52">wykazuje się aktywnością na terenie szkoły oraz poza nią,<text:s/></text:p>
            </text:list-item>
            <text:list-item>
              <text:p text:style-name="P53">chętnie podejmuje się zadań dodatkowych,<text:s/></text:p>
            </text:list-item>
            <text:list-item>
              <text:p text:style-name="P54">samodzielnie i twórczo rozwija swoje uzdolnienia, biegle posługuje się zdobytymi wiadomościami w rozwiązywaniu problemów teoretycznych lub praktycznych z programu danej klasy i proponuje rozwiązania nietypowe,<text:s/></text:p>
            </text:list-item>
            <text:list-item>
              <text:p text:style-name="P55">posiada erudycyjną wiedzę z zakresu dyscyplin WOS, w pracach pisemnych ujmuje wiele sfer składających się na wiedzę o społeczeństwie, tj. socjologia, politologia, prawo, stosunki międzynarodowe, stosuje hierarchizację materiału w dłuższych i krótszych okresach, posiada zdolność do szczegółowej analizy poszczególnych faktów i zjawisk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 style:font-name-asian="Calibri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Chwajta</meta:initial-creator>
    <dc:creator>Ewa Chwajta</dc:creator>
    <meta:creation-date>2023-09-11T18:46:00Z</meta:creation-date>
    <dc:date>2023-09-11T18:54:00Z</dc:date>
    <meta:template xlink:href="Normal" xlink:type="simple"/>
    <meta:editing-cycles>1</meta:editing-cycles>
    <meta:editing-duration>PT480S</meta:editing-duration>
    <meta:document-statistic meta:page-count="2" meta:paragraph-count="6" meta:word-count="492" meta:character-count="3443" meta:row-count="24" meta:non-whitespace-character-count="2957"/>
  </office:meta>
</office:document-meta>
</file>