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>
      <style:paragraph-properties fo:margin-left="0cm" fo:margin-right="0cm" fo:margin-top="0cm" fo:margin-bottom="0.397cm" fo:text-align="justify" style:justify-single-word="false" fo:orphans="2" fo:widows="2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.397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97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4">
      <style:paragraph-properties fo:margin-left="0cm" fo:margin-right="0cm" fo:margin-top="0cm" fo:margin-bottom="0.397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text-align="start" style:justify-single-word="false" fo:break-before="pag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style:font-weight-complex="bold"/>
    </style:style>
    <style:style style:name="P15" style:family="paragraph" style:parent-style-name="Standard" style:list-style-name="L9">
      <style:paragraph-properties fo:line-height="150%" fo:text-align="justify" style:justify-single-word="false"/>
      <style:text-properties style:font-name="Times New Roman" fo:font-weight="normal"/>
    </style:style>
    <style:style style:name="P16" style:family="paragraph" style:parent-style-name="Standard" style:list-style-name="L9">
      <style:paragraph-properties fo:line-height="150%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2.672cm"/>
        </style:tab-stops>
      </style:paragraph-properties>
      <style:text-properties style:use-window-font-color="true"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672cm"/>
        </style:tab-stops>
      </style:paragraph-properties>
      <style:text-properties style:use-window-font-color="true"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L10">
      <style:paragraph-properties fo:margin-top="0cm" fo:margin-bottom="0cm" fo:line-height="100%" fo:text-align="justify" style:justify-single-word="false" fo:hyphenation-ladder-count="no-limit">
        <style:tab-stops>
          <style:tab-stop style:position="2.672cm"/>
        </style:tab-stops>
      </style:paragraph-properties>
      <style:text-properties style:use-window-font-color="true"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2.672cm"/>
        </style:tab-stops>
      </style:paragraph-properties>
      <style:text-properties style:use-window-font-color="true" style:font-name="Times New Roman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Text_20_body" style:list-style-name="L1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4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5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6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7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8">
      <style:paragraph-properties fo:margin-left="0cm" fo:margin-right="0cm" fo:margin-top="0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.397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3">
      <style:paragraph-properties fo:margin-top="0cm" fo:margin-bottom="0.397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6">
      <style:paragraph-properties fo:margin-top="0cm" fo:margin-bottom="0.397cm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style:use-window-font-color="true" fo:letter-spacing="normal" fo:font-style="normal" style:font-name-complex="Times New Roman1"/>
    </style:style>
    <style:style style:name="T4" style:family="text">
      <style:text-properties fo:font-variant="normal" fo:text-transform="none" style:use-window-font-color="true" fo:letter-spacing="normal" fo:font-style="normal" fo:font-weight="bold" style:font-weight-asian="bold" style:font-name-complex="Times New Roman1" style:font-weight-complex="bold"/>
    </style:style>
    <style:style style:name="T5" style:family="text">
      <style:text-properties fo:font-variant="normal" fo:text-transform="none" style:use-window-font-color="true" fo:letter-spacing="normal" fo:font-style="normal" style:font-weight-asian="normal" style:font-name-complex="Times New Roman1" style:font-weight-complex="normal"/>
    </style:style>
    <style:style style:name="T6" style:family="text">
      <style:text-properties fo:font-variant="normal" fo:text-transform="none" style:use-window-font-color="true" fo:font-size="12pt" fo:letter-spacing="normal" fo:font-style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REGULAMIN GMINNEGO KONKURSU<text:line-break/></text:span><text:span text:style-name="Strong_20_Emphasis"><text:span text:style-name="T1">„</text:span></text:span><text:span text:style-name="Strong_20_Emphasis"><text:span text:style-name="T2">LAURKA DLA MOJEJ MAMY”</text:span></text:span></text:h>
      <text:p text:style-name="P1"><text:span text:style-name="Strong_20_Emphasis"><text:span text:style-name="T2"/></text:span></text:p>
      <text:h text:style-name="P8" text:outline-level="4"><text:span text:style-name="T1"><text:s text:c="4"/>Świetlica Szkoły Podstawowej im. 21 Brygady Strzelców Podhalańskich w Brzezówce zaprasza do udziału w gminnym konkursie na najciekawszą pracę plastyczną </text:span><text:span text:style-name="Strong_20_Emphasis"><text:span text:style-name="T2">pt. „LAURKA DLA MOJEJ MAMY”</text:span></text:span></text:h>
      <text:list xml:id="list2925532531468025544" text:style-name="L1">
        <text:list-item>
          <text:p text:style-name="P22"><text:s/>Organizatorem konkursu jest Świetlica Szkoły Podstawowej im. 21 Brygady Strzelców Podhalańskich w Brzezówce</text:p>
        </text:list-item>
        <text:list-item>
          <text:p text:style-name="P30"><text:s/>Konkurs jest skierowany do uczniów klas 0-III i IV-VI szkół podstawowych na terenie gminy Hyżne.</text:p>
        </text:list-item>
      </text:list>
      <text:list xml:id="list3432815025540652638" text:style-name="L2">
        <text:list-item>
          <text:p text:style-name="P23"><text:s/>Cele konkursu:</text:p>
        </text:list-item>
      </text:list>
      <text:list xml:id="list337006112120465535" text:style-name="L3">
        <text:list-header>
          <text:p text:style-name="P24">- promocja Dnia Matki</text:p>
          <text:p text:style-name="P31">- kształtowanie postaw twórczych, kreatywności, innowacyjności, śmiałości w podejmowaniu trudnych zadań</text:p>
          <text:p text:style-name="P31">- <text:s/>rozwijanie zdolności plastycznych</text:p>
        </text:list-header>
      </text:list>
      <text:list xml:id="list3046248307106738950" text:style-name="L4">
        <text:list-item>
          <text:p text:style-name="P25"><text:s/>Tematyka konkursu</text:p>
        </text:list-item>
      </text:list>
      <text:p text:style-name="P4">Konkurs polega na wykonaniu laurki z okazji Dnia Matki.</text:p>
      <text:list xml:id="list2218742329175357084" text:style-name="L5">
        <text:list-item>
          <text:p text:style-name="P26"><text:s/>Forma prac:</text:p>
        </text:list-item>
      </text:list>
      <text:list xml:id="list5033578691008815036" text:style-name="L6">
        <text:list-header>
          <text:p text:style-name="P27">- technika płaska, dowolna: pastele, farby plakatowe, kredki, pisaki itp.</text:p>
          <text:p text:style-name="P32">- format A4 złożony na pół</text:p>
          <text:p text:style-name="P32">- laurka nie może zawierać wypisanych życzeń</text:p>
        </text:list-header>
      </text:list>
      <text:list xml:id="list759203671944970293" text:style-name="L7">
        <text:list-item>
          <text:p text:style-name="P28"><text:s/>Ocena prac</text:p>
        </text:list-item>
      </text:list>
      <text:p text:style-name="P6"><text:tab/>Prace oceniane będą pod względem oryginalności, samodzielności, estetyki wykonania oraz różnorodności wykorzystanych materiałów plastycznych. Prace będą oceniane przez Jury, w skład  której wejdą pracownicy Świetlicy Szkoły Podstawowej im. 21 Brygady Strzelców Podhalańskich w Brzezówce. Wyróżnione prace zostaną nagrodzone.</text:p>
      <text:list xml:id="list2728148055488334280" text:style-name="L8">
        <text:list-item>
          <text:p text:style-name="P29"><text:s/>Termin i miejsce składani prac</text:p>
        </text:list-item>
      </text:list>
      <text:p text:style-name="P4">Prace należy składać do 24.05.2022 r. w świetlicy szkolnej (p. Agnieszka Czenczek)</text:p>
      <text:p text:style-name="P6">Zgłoszenie pracy musi zawierać opis: imię i nazwisko autora, klasa, nazwa szkoły oraz Załącznik nr 1 i 2.</text:p>
      <text:h text:style-name="P2" text:outline-level="3"><text:span text:style-name="Strong_20_Emphasis"><text:span text:style-name="T2">Ogłoszenie wyników i wręczenie nagród nastąpi w dniu 31.05.2022 r.</text:span></text:span></text:h>
      <text:h text:style-name="P3" text:outline-level="2">Serdecznie zapraszamy do wzięcia udziału w konkursie!!!</text:h>
      <text:p text:style-name="P5"/>
      <text:p text:style-name="P9">Załącznik nr 1</text:p>
      <text:p text:style-name="P11"/>
      <text:p text:style-name="P11">OŚWIADCZENIE RODZICA/OPIEKUNA PRAWNEGO</text:p>
      <text:p text:style-name="P11"/>
      <text:p text:style-name="P10"/>
      <text:p text:style-name="P12">Ja niżej podpisana/y oświadczam, że: </text:p>
      <text:p text:style-name="P12"/>
      <text:list xml:id="list5564265696434986331" text:style-name="L9">
        <text:list-item>
          <text:p text:style-name="P13"><text:span text:style-name="T7">Zapoznałam/em się z Regulaminem Gminnego Konkursu plastycznego pt. „Laurka dla mojej Mamy” organizowanego przez Szkołę </text:span><text:span text:style-name="T3">Podstawową im. 21 Brygady Strzelców Podhalańskich w Brzezówce, <text:s/>w tym w szczególności z treścią klauzuli informacyjnej dotyczącej przetwarzania danych osobowych.</text:span></text:p>
          <text:p text:style-name="P16"/>
        </text:list-item>
        <text:list-item>
          <text:p text:style-name="P16">Wyrażam zgodę na udział mojego dziecka ….....................................................................</text:p>
          <text:p text:style-name="P16">w gminnym konkursie przyrodniczym pt. „Laurka dla mojej Mamy”.</text:p>
          <text:p text:style-name="P16"/>
        </text:list-item>
        <text:list-item>
          <text:p text:style-name="P15"><text:span text:style-name="T6">Stosowanie do art. 6 ust. lit a) </text:span><text:span text:style-name="T5">Rozporządzenia Parlamentu Europejskiego i Rady (UE) 2016/679 z dnia 27 kwietnia 2016 r. w sprawie ochrony osób fizycznych w związku z przetwarzaniem danych osobowych i w sprawie swobodnego przepływu takich danych oraz uchylenia dyrektywy 95/46/WE („RODO”) </text:span><text:span text:style-name="T4">wyrażam /nie wyrażam zgodę/y</text:span><text:span text:style-name="T5"> na przetwarzanie wskazanych danych osobowych dla celów związanych z organizacją gminnego konkursu pt. „Laurka dla mojej Mamy” oraz na umieszczenie zdjęć prac konkursowych na stronie internetowej oraz profilu Facebook Szkoły Podstawowej im 21 BSP w Brzezówce.</text:span></text:p>
        </text:list-item>
      </text:list>
      <text:p text:style-name="P17"/>
      <text:p text:style-name="P17"/>
      <text:p text:style-name="P17">…...............................................................................................</text:p>
      <text:p text:style-name="P17">(data i podpis rodzica/opiekuna prawnego)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Załącznik nr 2 </text:p>
      <text:p text:style-name="P19"/>
      <text:p text:style-name="P21">Klauzula Informacyjna dotycząca przetwarzania danych osobowych</text:p>
      <text:p text:style-name="P19"/>
      <text:p text:style-name="P19">W związku z realizacją wymogów art.13 Rozporządzenia Parlamentu Europejskiego i Rady (UE) 2016/679 z dnia 27 kwietnia 2016 r. w sprawie ochrony osób fizycznych w związku z przetwarzaniem danych osobowych i w sprawie swobodnego przepływu takich danych oraz uchylenia dyrektywy 95/46/WE („RODO”), informujemy o zasadach przetwarzania Pani/Pana danych osobowych oraz o przysługujących prawach z tym związanych:</text:p>
      <text:p text:style-name="P19"/>
      <text:list xml:id="list2183511634612577263" text:style-name="L10">
        <text:list-item>
          <text:p text:style-name="P20">Administratorem danych osobowych jest Szkoła Podstawowa im 21 Brygady Strzelców Podhalańskich w Brzezówce, Brzezówka 111, 36-024 Hyżne, zwany dalej Administratorem; Administrator prowadzi operacje przetwarzania Państwa danych osobowych,</text:p>
        </text:list-item>
        <text:list-item>
          <text:p text:style-name="P20">Inspektorem danych osobowych u Administratora jest pani Agnieszka Czenczek, e-mail: golo4@op.pl</text:p>
        </text:list-item>
        <text:list-item>
          <text:p text:style-name="P20">Dane osobowe przetwarzane będą w celu:</text:p>
          <text:p text:style-name="P20">a) organizacji gminnego konkursu pt. „Laurka dla mojej Mamy”.</text:p>
          <text:p text:style-name="P20">b) wyłonienia zwycięzców ww. konkursu</text:p>
          <text:p text:style-name="P20">c) publikacji prac zwycięzców wraz z danymi osobowymi na stronie internetowej oraz na portalu Facebook, w celach promocyjnych, informacyjnych, kulturalnych, edukacyjnych oraz tworzenia historii szkoły.</text:p>
        </text:list-item>
        <text:list-item>
          <text:p text:style-name="P20">Przysługuje Państwu prawo do: • żądania od Administratora dostępu do swoich danych osobowych, ich sprostowania, uśnięcia lub ograniczenia przetwarzania danych osobowych, • wniesienia sprzeciwu wobec takiego przetwarzania, • przenoszenia danych, • wniesienia skargi do organu nadzorczego, gdy uzna Pani/Pan, iż przetwarzanie danych osobowych Pani/Pana dotyczących narusza przepisy ogólnego rozporządzenia o ochronie danych osobowych z dnia 27 kwietnia 2016 r. • cofnięcia zgody na przetwarzanie danych osobowych. </text:p>
        </text:list-item>
        <text:list-item>
          <text:p text:style-name="P20">Dane osobowe nie podlegają zautomatyzowanemu podejmowaniu decyzji, w tym profilowaniu. </text:p>
        </text:list-item>
        <text:list-item>
          <text:p text:style-name="P20">Dane osobowe będą przechowywane przez okres: • niezbędny do realizacji wskazanych powyżej celów przetwarzania, w tym również obowiązku archiwizacyjnego wynikającego z przepisów prawa; • trzech miesięcy od zakończenia konkursu. </text:p>
        </text:list-item>
        <text:list-item>
          <text:p text:style-name="P20">Podanie danych osobowych jest dobrowolne jeżeli odbywa się na podstawie Państwa zgody lub ma na celu zawarcie umowy. Konsekwencją niepodania danych będzie brak możliwości realizacji określonych czynności. </text:p>
        </text:list-item>
      </text:list>
      <text:p text:style-name="P19"/>
      <text:p text:style-name="P19"/>
      <text:p text:style-name="P19"/>
      <text:p text:style-name="P19"/>
      <text:p text:style-name="P18">….............................................................................................</text:p>
      <text:p text:style-name="P18">(data i 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207cm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5.461cm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969cm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223cm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c gc</meta:initial-creator>
    <meta:creation-date>2022-05-04T10:22:50.12</meta:creation-date>
    <dc:date>2022-05-04T14:35:48.10</dc:date>
    <dc:creator>gc gc</dc:creator>
    <meta:editing-duration>PT3H21M5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45" meta:word-count="671" meta:character-count="5129"/>
  </office:meta>
</office:document-meta>
</file>